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brandveilig gebruiken schoolgebouw Schütz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Schützstraat 18 in Hengelo</text:span>
          </text:p>
            <text:p text:style-name="common-al">De gemeente heeft een ontwerpbesluit opgesteld op de aanvraag met zaaknummer Z2023-00002002 voor een omgevingsvergunning voor het brandveilig gebruiken van een schoolgebouw op locatie Schützstraat 18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ien en zienswijzen</text:span>
          </text:p>
            <text:p text:style-name="common-al">U kunt de desbetreffende stukken van 22 november 2023 tot en met 2 januari 2024 op afspraak inzien bij het team VTH Leefomgeving. Tijdens de inzagetermijn kunt u schriftelijk een zienswijze indienen bij het college van B en W. Desgewenst kunt u mondeling uw zienswijze kenbaar maken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59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002</meta:user-defined>
    <meta:user-defined meta:name="DCTERMS.abstract">Betreft: Ontwerpbesluit op locatie Schützstraat 18 in Hengelo</meta:user-defined>
    <dc:language>nl</dc:language>
    <meta:user-defined meta:name="OVERHEIDop.locatietype/OVERHEIDop.gebiedsmarkering">Punt</meta:user-defined>
    <meta:user-defined meta:name="DC.title">Kennisgeving ontwerpbesluit op brandveilig gebruiken schoolgebouw Schützstraat 18 in Henge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972</meta:user-defined>
    <meta:user-defined meta:name="OVERHEIDop.GmbID/DC.identifier">gmb-2023-495972</meta:user-defined>
    <meta:user-defined meta:name="OVERHEIDop.versieInformatie"/>
  </office:meta>
</office:document-meta>
</file>