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estermeerweg 47B, 8311PG Espel: het plaatsen van een afdak boven de voor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3 is een aanvraag om Omgevingsvergunning binnen gekomen voor deze locatie. De aanvraag is geregistreerd onder zaaknummer Z2023-0000230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95970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970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970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309</meta:user-defined>
    <meta:user-defined meta:name="DCTERMS.abstract">Westermeerweg 47B, 8311PG Espel: het plaatsen van een afdak boven de voordeur NOP-WABO-AANVRBS</meta:user-defined>
    <dc:language>nl</dc:language>
    <meta:user-defined meta:name="OVERHEIDop.locatietype/OVERHEIDop.gebiedsmarkering">Punt</meta:user-defined>
    <meta:user-defined meta:name="DC.title">Aanvraag vergunning Westermeerweg 47B, 8311PG Espel: het plaatsen van een afdak boven de voordeur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970</meta:user-defined>
    <meta:user-defined meta:name="OVERHEIDop.GmbID/DC.identifier">gmb-2023-495970</meta:user-defined>
    <meta:user-defined meta:name="OVERHEIDop.versieInformatie"/>
  </office:meta>
</office:document-meta>
</file>