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ilweg 28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kappen van een es op de locatie nabij Tilweg 28 in Oo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96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6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6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29</meta:user-defined>
    <meta:user-defined meta:name="DCTERMS.abstract">het kappen van een es, nabij Tilweg 28 in Oosternieland (17 november 2023)</meta:user-defined>
    <dc:language>nl</dc:language>
    <meta:user-defined meta:name="OVERHEIDop.locatietype/OVERHEIDop.gebiedsmarkering">Punt</meta:user-defined>
    <meta:user-defined meta:name="DC.title">Ontvangst aanvraag omgevingsvergunning, nabij Tilweg 28 in Oosterniela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65</meta:user-defined>
    <meta:user-defined meta:name="OVERHEIDop.GmbID/DC.identifier">gmb-2023-495965</meta:user-defined>
    <meta:user-defined meta:name="OVERHEIDop.versieInformatie"/>
  </office:meta>
</office:document-meta>
</file>