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eersbesluit instelling maximale parkeerduur twee algemene gehandicaptenparkeerplaatsen aan Amerikaplein en aanwijzing van een extra gehandicaptenparkeerplaats (zonder maximale parkeerduur) op parkeerterrein Schinkepoort te Margraten</text:p>
      <text:section text:name="regeling_id1-3-2" text:style-name="regeling">
        <text:section text:name="aanhef_id1-3-2-1" text:style-name="aanhef">
          <text:section text:name="context_id1-3-2-1-1" text:style-name="context">
            <text:p text:style-name="context.al">Z/23/192751</text:p>
            <text:p text:style-name="context.al"/>
            <text:p text:style-name="context.al">Burgemeester en wethouders van de gemeente Eijsden-Margraten, </text:p>
            <text:p text:style-name="context.al">gelet op de bepalingen van de Wegenverkeerswet, het Reglement verkeersregels en verkeerstekens 1990, het Besluit Administratieve Bepalingen inzake het Wegverkeer (BABW) daartoe gemachtigd in artikel 18, lid 1 sub d Wegenverkeerswet 1994;</text:p>
            <text:p text:style-name="context.al">gelet op de bevoegdheid tot het nemen van verkeersbesluiten;</text:p>
            <text:p text:style-name="context.al">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p text:style-name="context.al">gelet op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ntext.al">gelet op artikel 12 BABW, op grond waarvan het plaatsen of verwijderen van de in dit artikel genoemde verkeerstekens krachtens een verkeersbesluit geschiedt;</text:p>
            <text:p text:style-name="context.al">gelet op de Beleidsregels inzake de aanwijzing van gehandicaptenparkeerplaatsen van 1 februari 2013; </text:p>
            <text:p text:style-name="context.al">gelet op artikel 24 BABW, op grond waarvan verkeersbesluiten worden genomen na overleg met de korpschef van politie of diens gemandateerd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bij publieke voorzieningen parkeerplaatsen voor mensen met een fysieke beperking gereserveerd worden;</text:p>
            <text:p text:style-name="considerans.al">dat daartoe algemene gehandicaptenparkeerplaatsen worden aangelegd in de directe nabijheid van bijvoorbeeld winkels, kerken, restaurants, bibliotheek, gemeentehuis, scholen en andere instellingen waar regelmatig gehandicapte personen komen;</text:p>
            <text:p text:style-name="considerans.al">dat tenminste een aangepaste parkeerplaats wordt aanbevolen binnen 50 m van openbare gebouwen (met name zorg-/maatschappelijke instellingen);</text:p>
            <text:p text:style-name="considerans.al">dat bij het Amerikaplein reeds twee van dergelijke parkeerplaatsen werden aangelegd omdat behoefte bestaat aan parkeerruimte voor algemeen gebruik door uitsluitend gehandicapte bezoekers; </text:p>
            <text:p text:style-name="considerans.al">dat op de parkeerplaats Schinkepoort eveneens twee van dergelijke parkeerplaatsen voor algemeen gebruik door gehandicapten werden aangelegd;</text:p>
            <text:p text:style-name="considerans.al">dat de aanleiding van het besluit voortkomt uit meldingen van Platform Zorgvragers Eijsden-Margraten (PZEM), waarin is aangegeven dat gehandicapte bezoekers de voor hen op het Amerikaplein bedoelde plekken niet kunnen gebruiken, omdat gebleken is dat de betreffende algemene gehandicaptenparkeerplaatsen langdurig worden gebruikt door bewoners van nabijgelegen woningen;</text:p>
            <text:p text:style-name="considerans.al">dat daaruit is geconcludeerd dat het wenselijk is op de betreffende algemene gehandicaptenparkeerplaatsen Amerikaplein een maximale parkeerduur van drie uur vast te stellen; </text:p>
            <text:p text:style-name="considerans.al">dat reden daarvoor is dat op deze gehandicaptenparkeerplaatsen zonder die parkeerduurbeperking veelvuldig en langdurig dezelfde auto’s geparkeerd staan, met als gevolg dat andere gehandicapte bezoekers hun auto niet kunnen parkeren; </text:p>
            <text:p text:style-name="considerans.al">dat gevolg van instelling van een maximale parkeerduur op een gehandicaptenparkeerplaats is dat op dergelijke parkeerplaatsen ingevolge artikel 26 van het Reglement verkeersregels en verkeerstekens 1990 slechts mag worden geparkeerd door een gehandicaptenvoertuig of motorvoertuig op meer dan twee wielen indien daarbij een geldige gehandicaptenparkeerkaart en bovendien een met aankomsttijd ingestelde parkeerschijf duidelijk zijn aangebracht; </text:p>
            <text:p text:style-name="considerans.al">dat separaat aan dit besluit wordt verwezen naar de reeds aanwezige extra algemene gehandicaptenparkeerplaatsen zonder maximale parkeerduur aan het aangrenzende parkeerterrein Schinkepoort (aan de achterzijde van Woonzorgcentrum Appelgaard en de supermarkt) die zeer dichtbij zijn gelegen;</text:p>
            <text:p text:style-name="considerans.al">dat op laatstgenoemd parkeerterrein een extra algemene gehandicaptenparkeerplaats zal worden verwezenlijkt naast de huidige aldaar aanwezige algemene gehandicaptenparkeerplaatsen;</text:p>
            <text:p text:style-name="considerans.al">dat het bij de behoefte aan een gehandicaptenparkeerplaats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considerans.al">dat aan dit besluit een uitvoerige en zorgvuldige voorbereiding is voorafgegaan; </text:p>
            <text:p text:style-name="considerans.al">dat deze maatregel is tot stand gekomen na een zorgvuldige behandeling en advisering binnen de Verkeerscommissie;</text:p>
            <text:p text:style-name="considerans.al">dat binnen de Verkeerscommissie personen ter zake kundig zijn met kennis van bereikbaarheidsaspecten die bij gehandicapten aan de orde zijn en – vanwege hun plaatselijke bekendheid, al dan niet aangevuld met visuele waarnemingen ter plaatse – beschikken over de nodige kennis omtrent de relevante feiten en de af te wegen belangen; </text:p>
            <text:p text:style-name="considerans.al">dat op grond van de bedoelde expertise is geadviseerd om de maximale parkeerduur voor te stellen; </text:p>
            <text:p text:style-name="considerans.al">dat daarbij is gehandeld met de plaatsgevonden voorbereiding en is gehandeld volgens de zorgvuldigheidsnorm die in artikel 3:2 van de Algemene wet bestuursrecht is vastgelegd;</text:p>
            <text:p text:style-name="considerans.al">dat de genoemde wegen c.q. weggedeelten in eigendom, beheer en onderhoud zijn van de gemeente Eijsden-Margraten;</text:p>
            <text:p text:style-name="considerans.al">dat in het onderstaande besluit de verkeerstekens zullen worden benoemd conform artikel 96 van het RVV 1990; </text:p>
            <text:p text:style-name="considerans.al">dat overeenkomstig artikel 24 van het Besluit administratieve bepalingen inzake het wegverkeer advies is gevraagd aan de Politie Limburg – Basiseenheid Heuvelland;</text:p>
            <text:p text:style-name="considerans.al">dat de politie de in te stellen maatregelen aanvaardbaar en handhaafbaar acht;</text:p>
            <text:p text:style-name="considerans.al">dat het advies van de politie als bijlage wordt bijgevoegd;</text:p>
            <text:p text:style-name="considerans.al">dat dit voornemen tot verkeersbesluit wordt bekendgemaakt in ‘De Staatscourant’ vanaf 22 november 2023,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4 weken ter inzage wordt gelegd,</text:p>
            <text:p text:style-name="considerans_bottom"/>
          </text:section>
          <text:section text:name="afkondiging_id1-3-2-1-3" text:style-name="afkondiging">
            <text:p text:style-name="afkondiging_top"/>
            <text:p text:style-name="al">
            <text:span text:style-name="nadrukvet">VOORNEMENS ZIJN TE 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twee algemene gehandicaptenparkeerplaatsen (gelegen aan de rechtervoorzijde van het parkeerterrein voor het gemeentehuis aan het Amerikaplein te Margraten) door toevoeging van een onderbord ‘maximaal 3 uur’ aan de bestaande borden E06 (bijlage 1 van het Reglement verkeersregels en verkeerstekens), een maximum parkeerduur van 3 uur vast te stellen.</text:p>
              </text:list-item>
              <text:list-item text:style-override="id1-3-2-2-1-1-2">
                <text:number>2.</text:number>
                <text:p text:style-name="al">Tot het aanwijzen van een extra algemene gehandicaptenparkeerplaats naast de reeds bestaande algemene gehandicaptenparkeerplaatsen op het openbare parkeerterrein Schinkepoort te Margraten door middel van het plaatsen van het bord E06 (bijlage 1 van het Reglement verkeersregels en verkeersteken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Margraten, 9 november 2023</text:span>
            <text:span text:style-name="datum"/>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 Ruijters</text:span>
            <text:span text:style-name="achternaam"/>
          </text:span></text:p>
            <text:p><text:span text:style-name="functie">Afdelingshoofd Openbare Ruimte, Fysieke Leefomgeving en Projectbureau</text:span></text:p>
          </text:section>
        </text:section>
        <text:section text:name="bezwaarschrift_id1-3-2-4" text:style-name="bezwaarschrift">
          <text:p text:style-name="bezwaarschrift_top"/>
          <text:p text:style-name="tussenkopvetcur">Mededelingen</text:p>
          <text:p text:style-name="tussenkopcur">
          <text:span text:style-name="nadrukcur">Ter inzagelegging en zienswijze voornemen tot verkeersbesluit</text:span>
          <text:span text:style-name="nadrukvet">
            <text:span text:style-name="nadrukcur"/>
          </text:span>
        </text:p>
          <text:p text:style-name="tussenkopcur"/>
          <text:p text:style-name="bezwaarschrift_al">Het voorgenomen verkeersbesluit ligt voor iedereen van 23 november tot en met 23 december 2023 ter inzage in het Gemeentehuis. </text:p>
          <text:p text:style-name="bezwaarschrift_al">Belanghebbenden kunnen binnen deze periode hun schriftelijk gemotiveerde en ondertekende zienswijze (onder vermelding van zaaknummer Z/23/192751) richten aan het Afdelingshoofd Openbare Ruimte, Postbus 10, 6269 ZG MARGRATEN.</text:p>
          <text:p text:style-name="bezwaarschrift_al">Situatietekening en Politieadvies maken deel uit van de bijlagen behorend bij dit voorne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59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oornemen verkeersbesluit instelling maximale parkeerduur twee algemene gehandicaptenparkeerplaatsen aan Amerikaplein en aanwijzing van een extra gehandicaptenparkeerplaats (zonder maximale parkeerduur) op parkeerterrein Schinkepoort te Margraten - Amerikaplein en Schinkepoort 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2751</meta:user-defined>
    <meta:user-defined meta:name="DCTERMS.abstract">Voornemen verkeersbesluit instelling maximale parkeerduur twee algemene gehandicaptenparkeerplaatsen aan Amerikaplein en aanwijzing van een extra gehandicaptenparkeerplaats (zonder maximale parkeerduur) op parkeerterrein Schinkepoort te Margrat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oornemen verkeersbesluit instelling maximale parkeerduur twee algemene gehandicaptenparkeerplaatsen aan Amerikaplein en aanwijzing van een extra gehandicaptenparkeerplaats (zonder maximale parkeerduur) op parkeerterrein Schinkepoort te Margraten</meta:user-defined>
    <meta:user-defined meta:name="DCTERMS.W3CDTF/DCTERMS.available">2023-11-22</meta:user-defined>
    <meta:user-defined meta:name="OVERHEIDop.externeBijlage">Bijlage 1 Situatietekening|exb-2023-54658</meta:user-defined>
    <meta:user-defined meta:name="OVERHEIDop.externeBijlage">Bijlage 2 Politieadvies|exb-2023-54659</meta:user-defined>
    <meta:user-defined meta:name="DCTERMS.W3CDTF/OVERHEIDop.jaargang">2023</meta:user-defined>
    <meta:user-defined meta:name="OVERHEIDop.publicationIssue">495964</meta:user-defined>
    <meta:user-defined meta:name="OVERHEIDop.GmbID/DC.identifier">gmb-2023-495964</meta:user-defined>
    <meta:user-defined meta:name="OVERHEIDop.versieInformatie"/>
  </office:meta>
</office:document-meta>
</file>