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/text:p>
            <text:p text:style-name="common-al">17-11-2023</text:p>
            <text:p text:style-name="common-al">een besluit genomen op de aanvraag omgevingsvergunning (uitgebreid) met zaaknummer OVU-2023-002174 op het perceel Bruininxdeelse Kade 4, 4143 LM Leerdam. De vergunning is verleend. Het besluit betreft het melden van brandveilig gebruik door BSO Wijs! op het Glaspark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96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U-2023-002174</meta:user-defined>
    <dc:language>nl</dc:language>
    <meta:user-defined meta:name="OVERHEIDop.locatietype/OVERHEIDop.gebiedsmarkering">Punt</meta:user-defined>
    <meta:user-defined meta:name="DC.title">Besluit aanvraag omgevingsvergunning (uitgebreid) Bruininxdeelse Kade 4, 4143 LM Le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63</meta:user-defined>
    <meta:user-defined meta:name="OVERHEIDop.GmbID/DC.identifier">gmb-2023-495963</meta:user-defined>
    <meta:user-defined meta:name="OVERHEIDop.versieInformatie"/>
  </office:meta>
</office:document-meta>
</file>