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 Tilsterweg 1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linde op de locatie nabij Oude Tilsterweg 13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9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0</meta:user-defined>
    <meta:user-defined meta:name="DCTERMS.abstract">het kappen van een linde, nabij Oude Tilsterweg 13 in Uithuizen (17 november 2023)</meta:user-defined>
    <dc:language>nl</dc:language>
    <meta:user-defined meta:name="OVERHEIDop.locatietype/OVERHEIDop.gebiedsmarkering">Punt</meta:user-defined>
    <meta:user-defined meta:name="DC.title">Ontvangst aanvraag omgevingsvergunning, nabij Oude Tilsterweg 13 in Uithuiz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52</meta:user-defined>
    <meta:user-defined meta:name="OVERHEIDop.GmbID/DC.identifier">gmb-2023-495952</meta:user-defined>
    <meta:user-defined meta:name="OVERHEIDop.versieInformatie"/>
  </office:meta>
</office:document-meta>
</file>