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Boezemweg 1, 2941LG Lekkerkerk</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Omgevingsdienst Midden-Holland (ODMH) namens gemeente Krimpenerwaard het besluit genomen om de omgevingsvergunning op de locatie Boezemweg 1, 2941LG Lekkerkerk in te trekken. De intrekking is geregistreerd onder kenmerk 2023-00010445. Het tankstation is niet langer vergunningplichtig.</text:p>
            <text:p text:style-name="common-al">
            <text:span text:style-name="nadrukvet">Inzage</text:span>
          </text:p>
            <text:p text:style-name="common-al">Het besluit en de bijbehorende documenten liggen ter inzage bij de gemeente Krimpenerwaard. De documenten worden ook digitaal ter inzage gelegd op de website van de ODMH. U vindt deze op h<text:a xlink:href="https://www.odmh.nl/digitaal-loket/ter-inzage/gemeente/krimpenerwaard" xlink:type="simple">ttps://www.odmh.nl/digitaal-loket/ter-inzage/gemeente/krimpenerwaar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594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4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4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0445</meta:user-defined>
    <meta:user-defined meta:name="DCTERMS.abstract">Besluit intrekken uitgebreide omgevingsvergunning</meta:user-defined>
    <dc:language>nl</dc:language>
    <meta:user-defined meta:name="OVERHEIDop.locatietype/OVERHEIDop.gebiedsmarkering">Punt</meta:user-defined>
    <meta:user-defined meta:name="DC.title">Besluit intrekken omgevingsvergunning Boezemweg 1, 2941LG Lekkerkerk</meta:user-defined>
    <meta:user-defined meta:name="DCTERMS.W3CDTF/DCTERMS.available">2023-11-21</meta:user-defined>
    <meta:user-defined meta:name="DCTERMS.W3CDTF/OVERHEIDop.jaargang">2023</meta:user-defined>
    <meta:user-defined meta:name="OVERHEIDop.publicationIssue">495941</meta:user-defined>
    <meta:user-defined meta:name="OVERHEIDop.GmbID/DC.identifier">gmb-2023-495941</meta:user-defined>
    <meta:user-defined meta:name="OVERHEIDop.versieInformatie"/>
  </office:meta>
</office:document-meta>
</file>