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Dorpsstraat 15, Oud Zuilen - Plaatsing zonnepan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7 november 2023</text:p>
            <text:p text:style-name="common-al">Zaaknummer: Z2023-00001831</text:p>
            <text:p text:style-name="common-al">U kunt bezwaar maken tot en met 29 december 2023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9 december 2023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95938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938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938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831</meta:user-defined>
    <meta:user-defined meta:name="DCTERMS.abstract">Betreft: Beschikking op aanvraag op locatie Dorpsstraat 15, 3611AD Oud Zuilen</meta:user-defined>
    <dc:language>nl</dc:language>
    <meta:user-defined meta:name="OVERHEIDop.locatietype/OVERHEIDop.gebiedsmarkering">Punt</meta:user-defined>
    <meta:user-defined meta:name="DC.title">Gemeente Stichtse Vecht - Omgevingsvergunning Dorpsstraat 15, Oud Zuilen - Plaatsing zonnepanelen</meta:user-defined>
    <meta:user-defined meta:name="OVERHEIDop.datumEindeReactietermijn">2023-12-29</meta:user-defined>
    <meta:user-defined meta:name="OVERHEIDop.terinzageleggingBG">https://jeleefomgeving.nl/inzien/823214527/b1e79456-8532-11ee-8160-005056011332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5938</meta:user-defined>
    <meta:user-defined meta:name="OVERHEIDop.GmbID/DC.identifier">gmb-2023-495938</meta:user-defined>
    <meta:user-defined meta:name="OVERHEIDop.versieInformatie"/>
  </office:meta>
</office:document-meta>
</file>