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 Dijk 61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populier op de locatie nabij Oude Dijk 61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93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3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1</meta:user-defined>
    <meta:user-defined meta:name="DCTERMS.abstract">het kappen van een populier, nabij Oude Dijk 61 in Uithuizen (17 november 2023)</meta:user-defined>
    <dc:language>nl</dc:language>
    <meta:user-defined meta:name="OVERHEIDop.locatietype/OVERHEIDop.gebiedsmarkering">Punt</meta:user-defined>
    <meta:user-defined meta:name="DC.title">Ontvangst aanvraag omgevingsvergunning, nabij Oude Dijk 61 in Uit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32</meta:user-defined>
    <meta:user-defined meta:name="OVERHEIDop.GmbID/DC.identifier">gmb-2023-495932</meta:user-defined>
    <meta:user-defined meta:name="OVERHEIDop.versieInformatie"/>
  </office:meta>
</office:document-meta>
</file>