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weekkas ter betrekking van een Voedselbos ’t Brook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Montfort, sectie C, perceelnummer 2792 / Roerdalen / ingekomen 14 november 2023 / het realiseren van een kweekkas t.b.v. een Voedselbos ’t Broo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93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een kweekkas ter betrekking van een Voedselbos ’t Brook te Montfor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30</meta:user-defined>
    <meta:user-defined meta:name="OVERHEIDop.GmbID/DC.identifier">gmb-2023-495930</meta:user-defined>
    <meta:user-defined meta:name="OVERHEIDop.versieInformatie"/>
  </office:meta>
</office:document-meta>
</file>