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467 Novicenstraat 34 tm 80 (sectie A, nr. 5549 te Berkel-Enschot, plaatsen (legaliseren) van zuilen naast de toerit van de parkeerkelder, verzonden 17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67 - B - Novicenstraat 34 tm 80 (sectie A, nr. 554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92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3467 Novicenstraat 34 tm 80 (sectie A, nr. 5549 te Berkel-Enschot, plaatsen (legaliseren) van zuilen naast de toerit van de parkeerkelder, verzonden 17 november 2023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29</meta:user-defined>
    <meta:user-defined meta:name="OVERHEIDop.GmbID/DC.identifier">gmb-2023-495929</meta:user-defined>
    <meta:user-defined meta:name="OVERHEIDop.versieInformatie"/>
  </office:meta>
</office:document-meta>
</file>