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pui in de garage aan Boomgaardstraat 27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Boomgaardstraat 27, 6063 AG te Vlodrop / Roerdalen / ingekomen 14 november 2023 / het realiseren van een nieuwe pui in de garag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92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2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2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pui in de garage aan Boomgaardstraat 27 te Vlodrop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28</meta:user-defined>
    <meta:user-defined meta:name="OVERHEIDop.GmbID/DC.identifier">gmb-2023-495928</meta:user-defined>
    <meta:user-defined meta:name="OVERHEIDop.versieInformatie"/>
  </office:meta>
</office:document-meta>
</file>