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tijdelijke opvang van Oekraïners aan Koezoep 3f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Koezoep 3f, 6075 ND te Herkenbosch / Roerdalen / ingekomen 14 november 2023 / het verlengen van de tijdelijke opvang van Oekraïner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592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2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2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lengen van de tijdelijke opvang van Oekraïners aan Koezoep 3f te Herkenbosch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25</meta:user-defined>
    <meta:user-defined meta:name="OVERHEIDop.GmbID/DC.identifier">gmb-2023-495925</meta:user-defined>
    <meta:user-defined meta:name="OVERHEIDop.versieInformatie"/>
  </office:meta>
</office:document-meta>
</file>