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kadastrale sectie G nummer 1108, 6063 – te Vlodrop / Roerdalen / ingekomen 13 november 2023 / het bouwen van een bedrijfspa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92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edrijfspand te Vlodrop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24</meta:user-defined>
    <meta:user-defined meta:name="OVERHEIDop.GmbID/DC.identifier">gmb-2023-495924</meta:user-defined>
    <meta:user-defined meta:name="OVERHEIDop.versieInformatie"/>
  </office:meta>
</office:document-meta>
</file>