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hal door het plaatsen van een nieuw kozijn en het verplaatsen van een voordeur aan Streekelsweg 32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 Streekelsweg 32, 6061EL te Posterholt / Roerdalen / ingekomen 12 november 2023 / het uitbreiden van een hal door het plaatsen van een nieuw kozijn en het verplaatsen van een voordeur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592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2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hal door het plaatsen van een nieuw kozijn en het verplaatsen van een voordeur aan Streekelsweg 32 te Posterhol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22</meta:user-defined>
    <meta:user-defined meta:name="OVERHEIDop.GmbID/DC.identifier">gmb-2023-495922</meta:user-defined>
    <meta:user-defined meta:name="OVERHEIDop.versieInformatie"/>
  </office:meta>
</office:document-meta>
</file>