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wolderweg 122F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november 2023 een aanvraag ontvangen voor het kappen van een populier op de locatie Noordwolderweg 122F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591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1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1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32</meta:user-defined>
    <meta:user-defined meta:name="DCTERMS.abstract">het kappen van een populier, Noordwolderweg 122F in Bedum (17 november 2023)</meta:user-defined>
    <dc:language>nl</dc:language>
    <meta:user-defined meta:name="OVERHEIDop.locatietype/OVERHEIDop.gebiedsmarkering">Punt</meta:user-defined>
    <meta:user-defined meta:name="DC.title">Ontvangst aanvraag omgevingsvergunning, Noordwolderweg 122F in Bedum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918</meta:user-defined>
    <meta:user-defined meta:name="OVERHEIDop.GmbID/DC.identifier">gmb-2023-495918</meta:user-defined>
    <meta:user-defined meta:name="OVERHEIDop.versieInformatie"/>
  </office:meta>
</office:document-meta>
</file>