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geluidhinder werkzaamheden aan de openbare weg op 17, 18 en 19 november 2023 op de locatie Omgeving Burgemeester Jaslaan Dordrecht     zaaknummer Z-23-435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geluidhinder werkzaamheden aan de openbare weg op 17, 18 en 19 november 2023 op de locatie Omgeving Burgemeester Jaslaan Dordrecht</text:span>
          </text:p>
            <text:p text:style-name="common-al">De Gemeente Dordrecht heeft een aanvraag voor een APV ontheffing ontvangen. De APV ontheffing is aangevraagd voor ontheffing geluidhinder werkzaamheden aan de openbare weg op 17, 18 en 19 november 2023 op de locatie Omgeving Burgemeester Jaslaan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8 januari 2024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591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1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1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geluidhinder werkzaamheden aan de openbare weg op 17, 18 en 19 november 2023 op de locatie Omgeving Burgemeester Jaslaan Dordrecht     zaaknummer Z-23-435305</meta:user-defined>
    <meta:user-defined meta:name="DCTERMS.W3CDTF/DCTERMS.available">2023-11-21</meta:user-defined>
    <meta:user-defined meta:name="DCTERMS.W3CDTF/OVERHEIDop.jaargang">2023</meta:user-defined>
    <meta:user-defined meta:name="OVERHEIDop.publicationIssue">495916</meta:user-defined>
    <meta:user-defined meta:name="OVERHEIDop.GmbID/DC.identifier">gmb-2023-495916</meta:user-defined>
    <meta:user-defined meta:name="OVERHEIDop.versieInformatie"/>
  </office:meta>
</office:document-meta>
</file>