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Kom Vessem, herziening Putterstraat 6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op 31 oktober 2023 het bestemmingsplan Kom Vessem, herziening Putterstraat 6 Vessem heeft vastgesteld.</text:p>
            <text:p text:style-name="common-al">Het bestemmingsplan met bijbehorende stukken ligt met ingang van 22 november 2023 tot 3 januari 2024 ter inzage. Het plan met bijbehorende stukken is digitaal in te zien op www.ruimtelijkeplannen.nl met identificatienummer NL.IMRO.0770.BPVPutterstron5021-VAST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het bouwen van een woning, tussen de woningen Putterstraat 4 en 8 in Vessem.</text:p>
            <text:p text:style-name="common-al"/>
            <text:p text:style-name="tussenkopcur">Bent u het met het bestemmingsplan niet eens?</text:p>
            <text:p text:style-name="common-al">Bent u het niet eens met het bestemm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bestemmingsplan. U kunt dit doen van 23 november 2023 tot 4 januari 2024.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de heer B. Bierens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590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VPutterstron5021-VAST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astgesteld bestemmingsplan Kom Vessem, herziening Putterstraat 6 Vessem</meta:user-defined>
    <meta:user-defined meta:name="OVERHEIDop.datumEindeReactietermijn">2024-01-04</meta:user-defined>
    <meta:user-defined meta:name="OVERHEIDop.terinzageleggingBG">https://www.ruimtelijkeplannen.n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05</meta:user-defined>
    <meta:user-defined meta:name="OVERHEIDop.GmbID/DC.identifier">gmb-2023-495905</meta:user-defined>
    <meta:user-defined meta:name="OVERHEIDop.versieInformatie"/>
  </office:meta>
</office:document-meta>
</file>