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Hogeweg 18 in Klooster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7 november 2023 een aanvraag ontvangen voor het kappen van een es op de locatie Hogeweg 18 in Kloosterbur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95897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897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897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1833</meta:user-defined>
    <meta:user-defined meta:name="DCTERMS.abstract">het kappen van een es, Hogeweg 18 in Kloosterburen (17 november 2023)</meta:user-defined>
    <dc:language>nl</dc:language>
    <meta:user-defined meta:name="OVERHEIDop.locatietype/OVERHEIDop.gebiedsmarkering">Punt</meta:user-defined>
    <meta:user-defined meta:name="DC.title">Ontvangst aanvraag omgevingsvergunning, Hogeweg 18 in Kloosterburen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5897</meta:user-defined>
    <meta:user-defined meta:name="OVERHEIDop.GmbID/DC.identifier">gmb-2023-495897</meta:user-defined>
    <meta:user-defined meta:name="OVERHEIDop.versieInformatie"/>
  </office:meta>
</office:document-meta>
</file>