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vier reclamebanners aan usterderweg, Sittarderweg, Haverterweg en Aan de Linde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aan de weg / Susterderweg, Sittarderweg, Haverterweg en Aan de Linde te Nieuwstadt / Echt-Susteren / verzonden 9 november 2023 / het plaatsen van vier reclamebanner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vier reclamebanners aan usterderweg, Sittarderweg, Haverterweg en Aan de Linde te Nieuwstadt</meta:user-defined>
    <meta:user-defined meta:name="DCTERMS.W3CDTF/DCTERMS.available">2023-11-23</meta:user-defined>
    <meta:user-defined meta:name="DCTERMS.W3CDTF/OVERHEIDop.jaargang">2023</meta:user-defined>
    <meta:user-defined meta:name="OVERHEIDop.publicationIssue">495895</meta:user-defined>
    <meta:user-defined meta:name="OVERHEIDop.GmbID/DC.identifier">gmb-2023-495895</meta:user-defined>
    <meta:user-defined meta:name="OVERHEIDop.versieInformatie"/>
  </office:meta>
</office:document-meta>
</file>