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rede regeling combinatiefuncties Rotterdam –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Onderwijs, Cultuur en Evenementen van 23 oktober 2023; kenmerk M2310-1289</text:p>
            <text:p text:style-name="al"/>
            <text:p text:style-name="al">gelet op de artikelen 3, derde lid, 4, tweede lid, en 6, derde lid van de Subsidieverordening Rotterdam 2014;</text:p>
            <text:p text:style-name="al"/>
            <text:p text:style-name="al">overwegende dat het wenselijk is de hoogte van de subsidie, het jaarlijkse subsidieplafond en de aanvraagtermijn voor het kalenderjaar 2024 van de Brede regeling combinatiefuncties Rotterdam – cultuur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Brede regeling combinatiefuncties Rotterdam – cultuu</text:span>r wordt als volgt gewijzigd:</text:p>
            <text:p text:style-name="al"/>
            <text:p text:style-name="al">A</text:p>
            <text:p text:style-name="al"/>
            <text:p text:style-name="al">Artikel 7 wordt als volgt gewijzigd:</text:p>
            <text:list text:style-name="id1-3-2-2-1-7">
              <text:list-item text:style-override="id1-3-2-2-1-7-1">
                <text:number>1.</text:number>
                <text:p text:style-name="al">In het eerste lid wordt na ‘bedraagt’ ingevoegd ‘tot en met het kalenderjaar 2023’. </text:p>
              </text:list-item>
              <text:list-item text:style-override="id1-3-2-2-1-7-2">
                <text:number>2.</text:number>
                <text:p text:style-name="al">Onder vernummering van het tweede lid tot derde lid wordt een lid ingevoegd, luidende:</text:p>
                <text:list text:style-name="id1-3-2-2-1-7-2-3">
                  <text:list-item text:style-override="id1-3-2-2-1-7-2-3-1">
                    <text:number>2.</text:number>
                    <text:p text:style-name="al">Een subsidie bedraagt vanaf het kalenderjaar 2024 ten hoogste € 42.500 per 1 fte per jaar.</text:p>
                  </text:list-item>
                </text:list>
              </text:list-item>
            </text:list>
            <text:p text:style-name="al">B</text:p>
            <text:p text:style-name="al"/>
            <text:p text:style-name="al">Artikel 8 wordt als volgt gewijzigd:</text:p>
            <text:list text:style-name="id1-3-2-2-1-11">
              <text:list-item text:style-override="id1-3-2-2-1-11-1">
                <text:number>1.</text:number>
                <text:p text:style-name="al">In het eerste lid vervalt 'Het college stelt de hoogte van het subsidieplafond jaarlijks vast.'.</text:p>
              </text:list-item>
              <text:list-item text:style-override="id1-3-2-2-1-11-2">
                <text:number>2.</text:number>
                <text:p text:style-name="al">Onder vernummering van het tweede lid tot derde lid wordt een lid ingevoegd, luidende:</text:p>
                <text:list text:style-name="id1-3-2-2-1-11-2-3">
                  <text:list-item text:style-override="id1-3-2-2-1-11-2-3-1">
                    <text:number>2.</text:number>
                    <text:p text:style-name="al">Het subsidieplafond bedraagt vanaf het kalenderjaar 2024 jaarlijks € 1.221.300.</text:p>
                  </text:list-item>
                </text:list>
              </text:list-item>
            </text:list>
            <text:p text:style-name="al">C</text:p>
            <text:p text:style-name="al"/>
            <text:p text:style-name="al">Aan artikel 11 wordt een lid toegevoegd, luidende:</text:p>
            <text:list text:style-name="id1-3-2-2-1-15">
              <text:list-item text:style-override="id1-3-2-2-1-15-1">
                <text:number>3.</text:number>
                <text:p text:style-name="al">Een aanvraag voor het kalenderjaar 2024 wordt uiterlijk 8 december 2023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Tweede wijziging Brede regeling combinatiefuncties Rotterdam – cultuur</text:p>
          <text:p text:style-name="al">Het aan te vragen bedrag per fte wordt verhoogd vanwege de loonkostenstijgingen en fair pay. Dit is mogelijk doordat het rijk het normbedrag ad € 50.000 per fte heeft losgelaten per 2023.</text:p>
          <text:p text:style-name="al"/>
          <text:p text:style-name="al">Voor subsidieverlening op grond van deze regeling geldt vanaf 2024 per jaar een subsidieplafond van € 1.221.300. Er geldt vanaf 2024 een maximum voor de aan te vragen subsidie van € 42.500 per 1 fte. 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88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Subsidieverordening Rotterdam 2014]|[https://lokaleregelgeving.overheid.nl/CVDR306362/6</meta:user-defined>
    <meta:user-defined meta:name="OVERHEIDop.referentienummer">2023, nummer 196</meta:user-defined>
    <meta:user-defined meta:name="DCTERMS.alternative">Brede regeling combinatiefuncties Rotterdam - cultuur</meta:user-defined>
    <dc:language>nl</dc:language>
    <meta:user-defined meta:name="OVERHEIDop.locatietype/OVERHEIDop.gebiedsmarkering">Gemeente</meta:user-defined>
    <meta:user-defined meta:name="DC.title">Brede regeling combinatiefuncties Rotterdam - cultuu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86</meta:user-defined>
    <meta:user-defined meta:name="OVERHEIDop.betreftRegeling">CVDR627545_3</meta:user-defined>
    <meta:user-defined meta:name="OVERHEIDop.GmbID/DC.identifier">gmb-2023-495886</meta:user-defined>
    <meta:user-defined meta:name="xs:date/OVERHEIDop.startdatum">2023-11-22</meta:user-defined>
    <meta:user-defined meta:name="OVERHEIDop.versieInformatie"/>
  </office:meta>
</office:document-meta>
</file>