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amrik 9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november 2023 een aanvraag ontvangen voor het knotten van 3 wilgen op de locatie Nabij Hamrik 9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588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8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8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34</meta:user-defined>
    <meta:user-defined meta:name="DCTERMS.abstract">het knotten van 3 wilgen, Nabij Hamrik 9 in Winsum (17 november 2023)</meta:user-defined>
    <dc:language>nl</dc:language>
    <meta:user-defined meta:name="OVERHEIDop.locatietype/OVERHEIDop.gebiedsmarkering">Punt</meta:user-defined>
    <meta:user-defined meta:name="DC.title">Ontvangst aanvraag omgevingsvergunning, Nabij Hamrik 9 in Winsum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882</meta:user-defined>
    <meta:user-defined meta:name="OVERHEIDop.GmbID/DC.identifier">gmb-2023-495882</meta:user-defined>
    <meta:user-defined meta:name="OVERHEIDop.versieInformatie"/>
  </office:meta>
</office:document-meta>
</file>