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aanleg gesloten bodemenergiesysteem buiten inrichtingen,Herculesstraat 38, 7521 D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Herculesstraat 38, </text:span> (0153Z2023102000007): melding aanleg gesloten bodemenergiesysteem buiten inrichtingen (verleend d.d. 1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588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8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02000007</meta:user-defined>
    <meta:user-defined meta:name="DCTERMS.abstract">Projectomschrijving: Het betreft een melding inzake de realisatie van een gesloten bodemsysteem t.b.v. het duurzaam verwarmen en koelen van 25 woningen., Toelichting: Interferentie berekeningen worden later toegevoegd</meta:user-defined>
    <dc:language>nl</dc:language>
    <meta:user-defined meta:name="OVERHEIDop.locatietype/OVERHEIDop.gebiedsmarkering">Punt</meta:user-defined>
    <meta:user-defined meta:name="DC.title">Melding melding aanleg gesloten bodemenergiesysteem buiten inrichtingen,Herculesstraat 38, 7521 DJ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5880</meta:user-defined>
    <meta:user-defined meta:name="OVERHEIDop.GmbID/DC.identifier">gmb-2023-495880</meta:user-defined>
    <meta:user-defined meta:name="OVERHEIDop.versieInformatie"/>
  </office:meta>
</office:document-meta>
</file>