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Willem Wilmin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3 een besluit genomen op de aanvraag met zaaknummer V-2023-3915 voor een integrale evenementenvergunning : het organiseren van een Sheltersuit Sleepout op 30 november 2023, op locatie Willem Wilminkpl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novem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587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87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87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Willem Wilminkplein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5878</meta:user-defined>
    <meta:user-defined meta:name="OVERHEIDop.GmbID/DC.identifier">gmb-2023-495878</meta:user-defined>
    <meta:user-defined meta:name="OVERHEIDop.versieInformatie"/>
  </office:meta>
</office:document-meta>
</file>