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bouwobjecten op het grasveldje ter hoogte van Charlotte de Bourbonlaan 1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Het plaatsen van bouwobjecten op het grasveldje ter hoogte van Charlotte de Bourbonlaan 1 te Naarden, in verband met het uitvoeren van onderhoudswerkzaamheden aan het elektriciteitsnet. De vergunning is aangevraagd voor de periode 18 maart 2024 tot en met 7 juni 2024. </text:p>
            <text:p text:style-name="common-al">(verzonden 6 nov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87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bouwobjecten op het grasveldje ter hoogte van Charlotte de Bourbonlaan 1 te Naarden</meta:user-defined>
    <meta:user-defined meta:name="DCTERMS.W3CDTF/DCTERMS.available">2023-11-21</meta:user-defined>
    <meta:user-defined meta:name="DCTERMS.W3CDTF/OVERHEIDop.jaargang">2023</meta:user-defined>
    <meta:user-defined meta:name="OVERHEIDop.publicationIssue">495874</meta:user-defined>
    <meta:user-defined meta:name="OVERHEIDop.GmbID/DC.identifier">gmb-2023-495874</meta:user-defined>
    <meta:user-defined meta:name="OVERHEIDop.versieInformatie"/>
  </office:meta>
</office:document-meta>
</file>