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hoorzitting Commissie bezwaarschriften gemeente Heerenveen op 27 november 2023</text:p>
      <text:section text:name="regeling_id1-3-2" text:style-name="regeling">
        <text:section text:name="aanhef_id1-3-2-1" text:style-name="aanhef">
          <text:section text:name="preambule_id1-3-2-1-1" text:style-name="preambule">
            <text:p text:style-name="al"/>
            <text:p text:style-name="al">Om 19.00 uur is er een openbare hoorzitting over het bezwaarschrift tegen het opleggen van een preventieve last onder dwangsom om het pand op de locatie Heideburen 25 te Heerenveen niet te gebruiken voor kamergewijze verhuur</text:p>
            <text:p text:style-name="al"/>
            <text:p text:style-name="al">De hoorzitting vindt plaats in het gemeentehuis. U kunt als toehoorder bij deze hoorzitting aanwezig zijn door u te melden via bezwaar@heerenveen.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587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TERMS.abstract">agenda openbare hoorzitting Commissie bezwaarschriften gemeente Heerenveen op 27 november 2023</meta:user-defined>
    <dc:language>nl</dc:language>
    <meta:user-defined meta:name="OVERHEIDop.locatietype/OVERHEIDop.gebiedsmarkering">Gemeente</meta:user-defined>
    <meta:user-defined meta:name="DC.title">Openbare hoorzitting Commissie bezwaarschriften gemeente Heerenveen op 27 november 2023</meta:user-defined>
    <meta:user-defined meta:name="DCTERMS.W3CDTF/DCTERMS.available">2023-11-21</meta:user-defined>
    <meta:user-defined meta:name="DCTERMS.W3CDTF/OVERHEIDop.jaargang">2023</meta:user-defined>
    <meta:user-defined meta:name="OVERHEIDop.publicationIssue">495872</meta:user-defined>
    <meta:user-defined meta:name="OVERHEIDop.GmbID/DC.identifier">gmb-2023-495872</meta:user-defined>
    <meta:user-defined meta:name="OVERHEIDop.versieInformatie"/>
  </office:meta>
</office:document-meta>
</file>