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3-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3-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3">
      <text:list-level-style-bullet style:num-suffix="" text:bullet-char="​" text:level="1">
        <style:list-level-properties text:min-label-width="10mm"/>
      </text:list-level-style-bullet>
    </text:list-style>
    <text:list-style style:name="id1-3-2-4-13-1-3-1">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1-3">
      <text:list-level-style-bullet style:num-suffix="" text:bullet-char="​" text:level="1">
        <style:list-level-properties text:min-label-width="10mm"/>
      </text:list-level-style-bullet>
    </text:list-style>
    <text:list-style style:name="id1-3-2-4-1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style:num-suffix="" text:bullet-char="​" text:level="1">
        <style:list-level-properties text:min-label-width="10mm"/>
      </text:list-level-style-bullet>
    </text:list-style>
    <text:list-style style:name="id1-3-2-4-15-1-3-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bullet style:num-suffix="" text:bullet-char="​" text:level="1">
        <style:list-level-properties text:min-label-width="10mm"/>
      </text:list-level-style-bullet>
    </text:list-style>
    <text:list-style style:name="id1-3-2-4-17-1-3-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1-3">
      <text:list-level-style-bullet style:num-suffix="" text:bullet-char="​" text:level="1">
        <style:list-level-properties text:min-label-width="10mm"/>
      </text:list-level-style-bullet>
    </text:list-style>
    <text:list-style style:name="id1-3-2-4-18-1-3-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1-3">
      <text:list-level-style-bullet style:num-suffix="" text:bullet-char="​" text:level="1">
        <style:list-level-properties text:min-label-width="10mm"/>
      </text:list-level-style-bullet>
    </text:list-style>
    <text:list-style style:name="id1-3-2-4-19-1-3-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1-3">
      <text:list-level-style-bullet style:num-suffix="" text:bullet-char="​" text:level="1">
        <style:list-level-properties text:min-label-width="10mm"/>
      </text:list-level-style-bullet>
    </text:list-style>
    <text:list-style style:name="id1-3-2-4-20-1-3-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1-3-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1-3">
      <text:list-level-style-bullet style:num-suffix="" text:bullet-char="​" text:level="1">
        <style:list-level-properties text:min-label-width="10mm"/>
      </text:list-level-style-bullet>
    </text:list-style>
    <text:list-style style:name="id1-3-2-4-22-1-3-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1-3">
      <text:list-level-style-bullet style:num-suffix="" text:bullet-char="​" text:level="1">
        <style:list-level-properties text:min-label-width="10mm"/>
      </text:list-level-style-bullet>
    </text:list-style>
    <text:list-style style:name="id1-3-2-4-23-1-3-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1-3">
      <text:list-level-style-bullet style:num-suffix="" text:bullet-char="​" text:level="1">
        <style:list-level-properties text:min-label-width="10mm"/>
      </text:list-level-style-bullet>
    </text:list-style>
    <text:list-style style:name="id1-3-2-4-24-1-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1-3">
      <text:list-level-style-bullet style:num-suffix="" text:bullet-char="​" text:level="1">
        <style:list-level-properties text:min-label-width="10mm"/>
      </text:list-level-style-bullet>
    </text:list-style>
    <text:list-style style:name="id1-3-2-4-25-1-3-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1-3">
      <text:list-level-style-bullet style:num-suffix="" text:bullet-char="​" text:level="1">
        <style:list-level-properties text:min-label-width="10mm"/>
      </text:list-level-style-bullet>
    </text:list-style>
    <text:list-style style:name="id1-3-2-4-26-1-3-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1-3">
      <text:list-level-style-bullet style:num-suffix="" text:bullet-char="​" text:level="1">
        <style:list-level-properties text:min-label-width="10mm"/>
      </text:list-level-style-bullet>
    </text:list-style>
    <text:list-style style:name="id1-3-2-4-27-1-3-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1-3">
      <text:list-level-style-bullet style:num-suffix="" text:bullet-char="​" text:level="1">
        <style:list-level-properties text:min-label-width="10mm"/>
      </text:list-level-style-bullet>
    </text:list-style>
    <text:list-style style:name="id1-3-2-4-28-1-3-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1-3">
      <text:list-level-style-bullet style:num-suffix="" text:bullet-char="​" text:level="1">
        <style:list-level-properties text:min-label-width="10mm"/>
      </text:list-level-style-bullet>
    </text:list-style>
    <text:list-style style:name="id1-3-2-4-29-1-3-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0-1-3">
      <text:list-level-style-bullet style:num-suffix="" text:bullet-char="​" text:level="1">
        <style:list-level-properties text:min-label-width="10mm"/>
      </text:list-level-style-bullet>
    </text:list-style>
    <text:list-style style:name="id1-3-2-4-30-1-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1-3">
      <text:list-level-style-bullet style:num-suffix="" text:bullet-char="​" text:level="1">
        <style:list-level-properties text:min-label-width="10mm"/>
      </text:list-level-style-bullet>
    </text:list-style>
    <text:list-style style:name="id1-3-2-4-32-1-3-1">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1-3">
      <text:list-level-style-bullet style:num-suffix="" text:bullet-char="​" text:level="1">
        <style:list-level-properties text:min-label-width="10mm"/>
      </text:list-level-style-bullet>
    </text:list-style>
    <text:list-style style:name="id1-3-2-4-33-1-3-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4-1-3">
      <text:list-level-style-bullet style:num-suffix="" text:bullet-char="​" text:level="1">
        <style:list-level-properties text:min-label-width="10mm"/>
      </text:list-level-style-bullet>
    </text:list-style>
    <text:list-style style:name="id1-3-2-4-34-1-3-1">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5-1-3">
      <text:list-level-style-bullet style:num-suffix="" text:bullet-char="​" text:level="1">
        <style:list-level-properties text:min-label-width="10mm"/>
      </text:list-level-style-bullet>
    </text:list-style>
    <text:list-style style:name="id1-3-2-4-35-1-3-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1-3">
      <text:list-level-style-bullet style:num-suffix="" text:bullet-char="​" text:level="1">
        <style:list-level-properties text:min-label-width="10mm"/>
      </text:list-level-style-bullet>
    </text:list-style>
    <text:list-style style:name="id1-3-2-4-36-1-3-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38-1-3">
      <text:list-level-style-bullet style:num-suffix="" text:bullet-char="​" text:level="1">
        <style:list-level-properties text:min-label-width="10mm"/>
      </text:list-level-style-bullet>
    </text:list-style>
    <text:list-style style:name="id1-3-2-4-38-1-3-1">
      <text:list-level-style-bullet style:num-suffix=""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text:list-style style:name="id1-3-2-4-80-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86-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text:list-style style:name="id1-3-2-4-9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1-1-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0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op de heffing en de invordering van leges Oldebroek 2024 (Legesverordening Oldebroek 2024)</text:p>
      <text:section text:name="regeling_id1-3-2" text:style-name="regeling">
        <text:section text:name="aanhef_id1-3-2-1" text:style-name="aanhef">
          <text:section text:name="preambule_id1-3-2-1-1" text:style-name="preambule">
            <text:p text:style-name="al">
            <text:span text:style-name="nadrukvet">Besluit van de raad van de gemeente Oldebroek tot vaststelling van de Verordening op de heffing en de invordering van leges Oldebroek 2024 (Legesverordening Oldebroek 2024)</text:span>
          </text:p>
            <text:p text:style-name="al"/>
            <text:p text:style-name="al">De raad van de gemeente Oldebroek;</text:p>
            <text:p text:style-name="al"/>
            <text:p text:style-name="al">gelezen het voorstel van burgemeester en wethouders van 26 sept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volgende verordening: </text:p>
            <text:p text:style-name="al"/>
            <text:p text:style-name="al">Verordening op de heffing en de invordering van leges Oldebroek 2024 (Legesverorden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list text:style-name="id1-3-2-2-4-3-1-2">
                  <text:list-item text:style-override="id1-3-2-2-4-3-1-2-1">
                    <text:number>a.</text:number>
                    <text:p text:style-name="al">diensten waarvan de kosten krachtens afdeling 13.6 van de Omgevingswet zijn of worden verhaald;</text:p>
                  </text:list-item>
                  <text:list-item text:style-override="id1-3-2-2-4-3-1-2-2">
                    <text:number>b.</text:number>
                    <text:p text:style-name="al">diensten die ingevolge een wettelijk voorschrift zijn vrijgesteld van rechtenheffing of kosteloos moeten worden verleend.</text:p>
                  </text:list-item>
                </text:list>
              </text:list-item>
              <text:list-item text:style-override="id1-3-2-2-4-3-2">
                <text:number>2.</text:number>
                <text:p text:style-name="al">Leges zoals omschreven in de artikelen 2.8 en 2.9 van de tarieventabel worden niet geheven voor het in behandeling nemen van een aanvraag tot het verlenen van een omgevingsvergunning, wanneer de aanvraag betreft het plaatsen van zonnepanelen op een dak, voor zover deze zonnepanelen zonder omgevingsvergunning geplaatst hadden kunnen worden op een object dat geen monument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of gedagtekende schriftelijke kennisgeving of een kennisgeving langs elektronische weg. Bij de mondelinge kennisgeving wordt na betaling een kassabon afgegeven. Schriftelijke kennisgeving gebeurt bij wege van nota. </text:p>
              </text:list-item>
              <text:list-item text:style-override="id1-3-2-2-6-3">
                <text:number>2.</text:number>
                <text:p text:style-name="al">Als sprake is van een digitale aanvraag, waarbij vooraf het totale te betalen legesbedrag bekend is, moeten de leges, in afwijking van lid 1, elektronisch worden betaald.</text:p>
              </text:list-item>
              <text:list-item text:style-override="id1-3-2-2-6-4">
                <text:number>3.</text:number>
                <text:p text:style-name="al">In afwijking van de leden 1 en 2 worden de leges zoals bedoeld in hoofdstuk 2 van de tarieventabel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ij wege van nota of aanslagbiljet in rekening gebrachte leges worden betaald binnen 30 dagen na de factuurdatum van de nota c.q. de dagtekening van het aanslagbiljet.</text:p>
              </text:list-item>
              <text:list-item text:style-override="id1-3-2-2-7-3">
                <text:number>2.</text:number>
                <text:p text:style-name="al">In afwijking van artikel 9, eerste lid van de Invorderingswet 1990 moeten de via mondelinge kennisgeving geheven leges betaald worden op het moment van het doen van de kennisgeving.</text:p>
              </text:list-item>
              <text:list-item text:style-override="id1-3-2-2-7-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7-5">
                <text:number>4.</text:number>
                <text:p text:style-name="al">De Algemene termijnenwet is niet van toepassing op de in de voorgaande leden verm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 (papieren verstrekking uit de basisregistratie personen);</text:p>
                  </text:list-item>
                  <text:list-item text:style-override="id1-3-2-2-10-3-2-3-4">
                    <text:number>4.</text:number>
                    <text:p text:style-name="al">artikel 1.16,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ldebroek 2023' van 15 december 2022, zoals laatstelijk gewijzigd bij besluit van burgemeester en wethouders van 20 december 2022 en 30 mei 2023, wordt ingetrokken met ingang van 1 januari 2024.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4’. </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Oldebroek </text:span></text:p>
            <text:p><text:span text:style-name="functie">op 9 november 2023.</text:span></text:p>
          </text:section>
          <text:section text:name="ondertekening_id1-3-2-3-2">
            <text:p><text:span text:style-name="functie"/></text:p>
            <text:p><text:span text:style-name="functie"/></text:p>
            <text:p><text:span text:style-name="functie">, voorzitter T.H. Haseloop-Amsing.</text:span></text:p>
            <text:p><text:span text:style-name="functie">, griffier J. Taba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Legesverordening Oldebroek 2024’ (nummer 41999)</text:span>
        </text:p>
          <text:p text:style-name="al"/>
          <text:p text:style-name="al">
          <text:span text:style-name="nadrukvet">INHOUD</text:span>
        </text:p>
          <text:p text:style-name="al"/>
          <text:p text:style-name="al">
          <text:span text:style-name="nadrukvet">HOOFDSTUK 1 ALGEMENE DIENSTVERLENING</text:span>
        </text:p>
          <text:list text:style-name="id1-3-2-4-8">
            <text:list-item text:style-override="id1-3-2-4-8-1">
              <text:number/>
              <text:p text:style-name="al">
              <text:span text:style-name="nadrukvet">Paragraaf 1.1 Burgerlijke stand</text:span>
            </text:p>
              <text:list text:style-name="id1-3-2-4-8-1-3">
                <text:list-item text:style-override="id1-3-2-4-8-1-3-1">
                  <text:number/>
                  <text:p text:style-name="al">Artikel 1.1 Huwelijksvoltrekking of registratie partnerschap </text:p>
                  <text:p text:style-name="al">Artikel 1.2 Omzetten geregistreerd partnerschap in huwelijk </text:p>
                  <text:p text:style-name="al">Artikel 1.3 Naspeuringen in de registers van de burgerlijke stand </text:p>
                  <text:p text:style-name="al">Artikel 1.4 Beschikbaar stellen getuige door de gemeente </text:p>
                  <text:p text:style-name="al">Artikel 1.5 Annuleren of wijzigen datum </text:p>
                  <text:p text:style-name="al">Artikel 1.6 Trouwboekje of partnerschapsboekje </text:p>
                </text:list-item>
              </text:list>
            </text:list-item>
          </text:list>
          <text:list text:style-name="id1-3-2-4-9">
            <text:list-item text:style-override="id1-3-2-4-9-1">
              <text:number/>
              <text:p text:style-name="al">
              <text:span text:style-name="nadrukvet">Paragraaf 1.2 Reisdocumenten en Nederlandse identiteitskaart</text:span>
            </text:p>
              <text:list text:style-name="id1-3-2-4-9-1-3">
                <text:list-item text:style-override="id1-3-2-4-9-1-3-1">
                  <text:number/>
                  <text:p text:style-name="al">Artikel 1.7 Paspoorten of andere reisdocumenten </text:p>
                  <text:p text:style-name="al">Artikel 1.8 Nederlandse identiteitskaart </text:p>
                  <text:p text:style-name="al">Artikel 1.9 Modaliteiten </text:p>
                </text:list-item>
              </text:list>
            </text:list-item>
          </text:list>
          <text:list text:style-name="id1-3-2-4-10">
            <text:list-item text:style-override="id1-3-2-4-10-1">
              <text:number/>
              <text:p text:style-name="al">
              <text:span text:style-name="nadrukvet">Paragraaf 1.3 Rijbewijzen</text:span>
            </text:p>
              <text:list text:style-name="id1-3-2-4-10-1-3">
                <text:list-item text:style-override="id1-3-2-4-10-1-3-1">
                  <text:number/>
                  <text:p text:style-name="al">Artikel 1.10 Rijbewijzen </text:p>
                  <text:p text:style-name="al">Artikel 1.11 Modaliteiten </text:p>
                </text:list-item>
              </text:list>
            </text:list-item>
          </text:list>
          <text:list text:style-name="id1-3-2-4-11">
            <text:list-item text:style-override="id1-3-2-4-11-1">
              <text:number/>
              <text:p text:style-name="al">
              <text:span text:style-name="nadrukvet">Paragraaf 1.4 Verstrekkingen in het kader van de basisregistratie persoonsgegevens</text:span>
            </text:p>
              <text:list text:style-name="id1-3-2-4-11-1-3">
                <text:list-item text:style-override="id1-3-2-4-11-1-3-1">
                  <text:number/>
                  <text:p text:style-name="al">Artikel 1.12 Definities </text:p>
                  <text:p text:style-name="al">Artikel 1.13 Verstrekking van gegevens uit de basisregistratie personen </text:p>
                  <text:p text:style-name="al">Artikel 1.14 Schriftelijke verstrekking </text:p>
                  <text:p text:style-name="al">Artikel 1.15 Op aanvraag doornemen basisregistratie personen </text:p>
                </text:list-item>
              </text:list>
            </text:list-item>
          </text:list>
          <text:list text:style-name="id1-3-2-4-12">
            <text:list-item text:style-override="id1-3-2-4-12-1">
              <text:number/>
              <text:p text:style-name="al">
              <text:span text:style-name="nadrukvet">Paragraaf 1.5 Overige publiekszaken</text:span>
            </text:p>
              <text:list text:style-name="id1-3-2-4-12-1-3">
                <text:list-item text:style-override="id1-3-2-4-12-1-3-1">
                  <text:number/>
                  <text:p text:style-name="al">Artikel 1.16 Overige publiekszaken </text:p>
                </text:list-item>
              </text:list>
            </text:list-item>
          </text:list>
          <text:list text:style-name="id1-3-2-4-13">
            <text:list-item text:style-override="id1-3-2-4-13-1">
              <text:number/>
              <text:p text:style-name="al">
              <text:span text:style-name="nadrukvet">Paragraaf 1.6 Gemeentearchief</text:span>
            </text:p>
              <text:list text:style-name="id1-3-2-4-13-1-3">
                <text:list-item text:style-override="id1-3-2-4-13-1-3-1">
                  <text:number/>
                  <text:p text:style-name="al">Artikel 1.17 Naspeuringen in gemeentearchief </text:p>
                </text:list-item>
              </text:list>
            </text:list-item>
          </text:list>
          <text:list text:style-name="id1-3-2-4-14">
            <text:list-item text:style-override="id1-3-2-4-14-1">
              <text:number/>
              <text:p text:style-name="al">
              <text:span text:style-name="nadrukvet">Paragraaf 1.7 Bijzondere wetten</text:span>
            </text:p>
              <text:list text:style-name="id1-3-2-4-14-1-3">
                <text:list-item text:style-override="id1-3-2-4-14-1-3-1">
                  <text:number/>
                  <text:p text:style-name="al">Artikel 1.18 Leegstandwet </text:p>
                  <text:p text:style-name="al">Artikel 1.19 Wet op de kansspelen </text:p>
                  <text:p text:style-name="al">Artikel 1.20 Telecommunicatiewet </text:p>
                  <text:p text:style-name="al">Artikel 1.21 Wegenverkeerswetgeving </text:p>
                </text:list-item>
              </text:list>
            </text:list-item>
          </text:list>
          <text:list text:style-name="id1-3-2-4-15">
            <text:list-item text:style-override="id1-3-2-4-15-1">
              <text:number/>
              <text:p text:style-name="al">
              <text:span text:style-name="nadrukvet">Paragraaf 1.8 Diversen</text:span>
            </text:p>
              <text:list text:style-name="id1-3-2-4-15-1-3">
                <text:list-item text:style-override="id1-3-2-4-15-1-3-1">
                  <text:number/>
                  <text:p text:style-name="al">Artikel 1.22 Gewaarmerkte afschriften, kopieën, stukken of uittreksels </text:p>
                  <text:p text:style-name="al">Artikel 1.23 Diverse vergunningen of beschikkingen </text:p>
                </text:list-item>
              </text:list>
            </text:list-item>
          </text:list>
          <text:p text:style-name="al">
          <text:span text:style-name="nadrukvet">HOOFDSTUK 2 DIENSTVERLENING EN BESLUITEN IN HET KADER VAN DE OMGEVINGSWET</text:span>
        </text:p>
          <text:list text:style-name="id1-3-2-4-17">
            <text:list-item text:style-override="id1-3-2-4-17-1">
              <text:number/>
              <text:p text:style-name="al">
              <text:span text:style-name="nadrukvet">Paragraaf 2.1 Algemene bepalingen</text:span>
            </text:p>
              <text:list text:style-name="id1-3-2-4-17-1-3">
                <text:list-item text:style-override="id1-3-2-4-17-1-3-1">
                  <text:number/>
                  <text:p text:style-name="al">Artikel 2.1 Definities </text:p>
                  <text:p text:style-name="al">Artikel 2.2 Dienstverlening en besluiten waarvoor leges worden geheven </text:p>
                  <text:p text:style-name="al">Artikel 2.3 Bepalen tarief </text:p>
                </text:list-item>
              </text:list>
            </text:list-item>
          </text:list>
          <text:list text:style-name="id1-3-2-4-18">
            <text:list-item text:style-override="id1-3-2-4-18-1">
              <text:number/>
              <text:p text:style-name="al">
              <text:span text:style-name="nadrukvet">Paragraaf 2.2 Voorfase en aanvraag</text:span>
            </text:p>
              <text:list text:style-name="id1-3-2-4-18-1-3">
                <text:list-item text:style-override="id1-3-2-4-18-1-3-1">
                  <text:number/>
                  <text:p text:style-name="al">Artikel 2.4 Conceptverzoek </text:p>
                  <text:p text:style-name="al">Artikel 2.4 A Aanvraag </text:p>
                </text:list-item>
              </text:list>
            </text:list-item>
          </text:list>
          <text:list text:style-name="id1-3-2-4-19">
            <text:list-item text:style-override="id1-3-2-4-19-1">
              <text:number/>
              <text:p text:style-name="al">
              <text:span text:style-name="nadrukvet">Paragraaf 2.3 Activiteiten met betrekking tot bouwactiviteiten</text:span>
            </text:p>
              <text:list text:style-name="id1-3-2-4-19-1-3">
                <text:list-item text:style-override="id1-3-2-4-19-1-3-1">
                  <text:number/>
                  <text:p text:style-name="al">Artikel 2.5 Bouwactiviteit (bouwtechnisch deel) </text:p>
                  <text:p text:style-name="al">Artikel 2.6 Omgevingsplanactiviteit: bouwactiviteit, in stand houden of gebruiken bouwwerk (ruimtelijk deel) </text:p>
                  <text:p text:style-name="al">Artikel 2.7 Omgevingsplanactiviteit: slopen van een bouwwerk </text:p>
                </text:list-item>
              </text:list>
            </text:list-item>
          </text:list>
          <text:list text:style-name="id1-3-2-4-20">
            <text:list-item text:style-override="id1-3-2-4-20-1">
              <text:number/>
              <text:p text:style-name="al">
              <text:span text:style-name="nadrukvet">Paragraaf 2.4 Activiteiten met betrekking tot cultureel erfgoed e</text:span>
              <text:span text:style-name="nadrukvet">n werelderfgoed</text:span>
            </text:p>
              <text:list text:style-name="id1-3-2-4-20-1-3">
                <text:list-item text:style-override="id1-3-2-4-20-1-3-1">
                  <text:number/>
                  <text:p text:style-name="al">Artikel 2.8 Omgevingsplanactiviteit: monumenten </text:p>
                  <text:p text:style-name="al">Artikel 2.9 Rijksmonumentenactiviteit </text:p>
                  <text:p text:style-name="al">Artikel 2.10 Gereserveerd</text:p>
                  <text:p text:style-name="al">Artikel 2.11 Omgevingsplanactiviteit: overig cultureel erfgoed en werelderfgoed </text:p>
                </text:list-item>
              </text:list>
            </text:list-item>
          </text:list>
          <text:list text:style-name="id1-3-2-4-21">
            <text:list-item text:style-override="id1-3-2-4-21-1">
              <text:number/>
              <text:p text:style-name="al">
              <text:span text:style-name="nadrukvet">Paragraaf 2.5 Milieubelastende activiteiten</text:span>
            </text:p>
              <text:list text:style-name="id1-3-2-4-21-1-3">
                <text:list-item text:style-override="id1-3-2-4-21-1-3-1">
                  <text:number/>
                  <text:p text:style-name="al">Artikel 2.12 Omgevingsplanactiviteit: milieubelastende activiteit </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 </text:p>
                  <text:p text:style-name="al">Artikel 2.16 Agrarische sector (afdeling 3.6 Besluit activiteiten leefomgeving) </text:p>
                  <text:p text:style-name="al">Artikel 2.17 Dienstverlening, onderwijs en zorg (afdeling 3.7 Besluit activiteiten leefomgeving) </text:p>
                  <text:p text:style-name="al">Artikel 2.18 Transport, logistiek en ondersteuning daarvan (afdeling 3.8 Besluit actitiviteiten leefomgeving)</text:p>
                  <text:p text:style-name="al">Artikel 2.19 Sport en recreatie (afdeling 3.9 Besluit activiteiten leefomgeving) </text:p>
                  <text:p text:style-name="al">Artikel 2.20 Samenloop van milieubelastende activiteiten </text:p>
                </text:list-item>
              </text:list>
            </text:list-item>
          </text:list>
          <text:list text:style-name="id1-3-2-4-22">
            <text:list-item text:style-override="id1-3-2-4-22-1">
              <text:number/>
              <text:p text:style-name="al">
              <text:span text:style-name="nadrukvet">Paragraaf 2.6 Gereserveerd</text:span>
            </text:p>
              <text:list text:style-name="id1-3-2-4-22-1-3">
                <text:list-item text:style-override="id1-3-2-4-22-1-3-1">
                  <text:number/>
                  <text:p text:style-name="al">Artikel 2.21 Gereserveerd </text:p>
                  <text:p text:style-name="al">Artikel 2.22 Gereserveerd </text:p>
                </text:list-item>
              </text:list>
            </text:list-item>
          </text:list>
          <text:list text:style-name="id1-3-2-4-23">
            <text:list-item text:style-override="id1-3-2-4-23-1">
              <text:number/>
              <text:p text:style-name="al">
              <text:span text:style-name="nadrukvet">Paragraaf 2.7 Aanlegactiviteiten</text:span>
            </text:p>
              <text:list text:style-name="id1-3-2-4-23-1-3">
                <text:list-item text:style-override="id1-3-2-4-23-1-3-1">
                  <text:number/>
                  <text:p text:style-name="al">Artikel 2.23 Omgevingsplanactiviteit: Opbreken en graven </text:p>
                  <text:p text:style-name="al">Artikel 2.24 Omgevingsplanactiviteit: overige activiteiten beperkingengebied leidingen, landschapselement en aardkundige waarde</text:p>
                  <text:p text:style-name="al">Artikel 2.25 Omgevingsplanactiviteit: geluid weg </text:p>
                  <text:p text:style-name="al">Artikel 2.26 Omgevingsplanactiviteit: aanleggen of veranderen weg </text:p>
                  <text:p text:style-name="al">Artikel 2.27 Omgevingsplanactiviteit: uitweg/uitrit </text:p>
                  <text:p text:style-name="al">Artikel 2.28 Omgevingsplanactiviteit: overige aanlegactiviteiten </text:p>
                </text:list-item>
              </text:list>
            </text:list-item>
          </text:list>
          <text:list text:style-name="id1-3-2-4-24">
            <text:list-item text:style-override="id1-3-2-4-24-1">
              <text:number/>
              <text:p text:style-name="al">
              <text:span text:style-name="nadrukvet">Paragraaf 2.8 Overige activiteiten</text:span>
            </text:p>
              <text:list text:style-name="id1-3-2-4-24-1-3">
                <text:list-item text:style-override="id1-3-2-4-24-1-3-1">
                  <text:number/>
                  <text:p text:style-name="al">Artikel 2.29 Gereserveerd </text:p>
                  <text:p text:style-name="al">Artikel 2.30 Omgevingsplanactiviteit: kappen van bomen of vellen van houtopstanden </text:p>
                  <text:p text:style-name="al">Artikel 2.31 Gereserveerd </text:p>
                  <text:p text:style-name="al">Artikel 2.32 Gereserveerd</text:p>
                  <text:p text:style-name="al">Artikel 2.33 Gereserveerd</text:p>
                  <text:p text:style-name="al">Artikel 2.34 Andere activiteiten </text:p>
                </text:list-item>
              </text:list>
            </text:list-item>
          </text:list>
          <text:list text:style-name="id1-3-2-4-25">
            <text:list-item text:style-override="id1-3-2-4-25-1">
              <text:number/>
              <text:p text:style-name="al">
              <text:span text:style-name="nadrukvet">Paragraaf 2.9 Maatwerkvoorschriften</text:span>
            </text:p>
              <text:list text:style-name="id1-3-2-4-25-1-3">
                <text:list-item text:style-override="id1-3-2-4-25-1-3-1">
                  <text:number/>
                  <text:p text:style-name="al">Artikel 2.35 Maatwerkvoorschriften bij bouwactiviteiten </text:p>
                  <text:p text:style-name="al">Artikel 2.36 Maatwerkvoorschriften bij milieubelastende activiteiten </text:p>
                  <text:p text:style-name="al">Artikel 2.37 Maatwerkvoorschriften bij overige activiteiten </text:p>
                </text:list-item>
              </text:list>
            </text:list-item>
          </text:list>
          <text:list text:style-name="id1-3-2-4-26">
            <text:list-item text:style-override="id1-3-2-4-26-1">
              <text:number/>
              <text:p text:style-name="al">
              <text:span text:style-name="nadrukvet">Paragraaf 2.10 Gelijkwaardigheid</text:span>
            </text:p>
              <text:list text:style-name="id1-3-2-4-26-1-3">
                <text:list-item text:style-override="id1-3-2-4-26-1-3-1">
                  <text:number/>
                  <text:p text:style-name="al">Artikel 2.38 Gelijkwaardige maatregel </text:p>
                </text:list-item>
              </text:list>
            </text:list-item>
          </text:list>
          <text:list text:style-name="id1-3-2-4-27">
            <text:list-item text:style-override="id1-3-2-4-27-1">
              <text:number/>
              <text:p text:style-name="al">
              <text:span text:style-name="nadrukvet">Paragraaf 2.11 Overige tarieven</text:span>
            </text:p>
              <text:list text:style-name="id1-3-2-4-27-1-3">
                <text:list-item text:style-override="id1-3-2-4-27-1-3-1">
                  <text:number/>
                  <text:p text:style-name="al">Artikel 2.39 Verlengen tijdelijke omgevingsvergunning bouwactiviteit </text:p>
                  <text:p text:style-name="al">Artikel 2.40 Wijzigen omgevingsvergunning </text:p>
                  <text:p text:style-name="al">Artikel 2.41 Wijzigen voorschriften omgevingsvergunning </text:p>
                  <text:p text:style-name="al">Artikel 2.42 Gereserveerd </text:p>
                  <text:p text:style-name="al">Artikel 2.43 Beoordeling aanvullende gegevens </text:p>
                  <text:p text:style-name="al">Artikel 2.44 Beoordeling onderzoeksrapporten </text:p>
                  <text:p text:style-name="al">Artikel 2.44 A Procedure voor toekennen hogere waarde geluidbelasting gevel</text:p>
                  <text:p text:style-name="al">Artikel 2.45 Wijzigen van het omgevingsplan</text:p>
                  <text:p text:style-name="al">Artikel 2.45 A Schriftelijke verklaring geen omgevingsvergunning nodig</text:p>
                  <text:p text:style-name="al">Artikel 2.46 Niet genoemd besluit op aanvraag </text:p>
                </text:list-item>
              </text:list>
            </text:list-item>
          </text:list>
          <text:list text:style-name="id1-3-2-4-28">
            <text:list-item text:style-override="id1-3-2-4-28-1">
              <text:number/>
              <text:p text:style-name="al">
              <text:span text:style-name="nadrukvet">Paragraaf 2.12 Modaliteiten</text:span>
            </text:p>
              <text:list text:style-name="id1-3-2-4-28-1-3">
                <text:list-item text:style-override="id1-3-2-4-28-1-3-1">
                  <text:number/>
                  <text:p text:style-name="al">Artikel 2.47 Achteraf ingediende aanvraag </text:p>
                  <text:p text:style-name="al">Artikel 2.48 Uitgebreide voorbereidingsprocedure </text:p>
                  <text:p text:style-name="al">Artikel 2.49 Beoordeling onderzoeksrapporten </text:p>
                  <text:p text:style-name="al">Artikel 2.50 Advies </text:p>
                  <text:p text:style-name="al">Artikel 2.51 Instemming </text:p>
                </text:list-item>
              </text:list>
            </text:list-item>
          </text:list>
          <text:list text:style-name="id1-3-2-4-29">
            <text:list-item text:style-override="id1-3-2-4-29-1">
              <text:number/>
              <text:p text:style-name="al">
              <text:span text:style-name="nadrukvet">Paragraaf 2.13 Verminderingen</text:span>
            </text:p>
              <text:list text:style-name="id1-3-2-4-29-1-3">
                <text:list-item text:style-override="id1-3-2-4-29-1-3-1">
                  <text:number/>
                  <text:p text:style-name="al">Artikel 2.52 Vermindering na conceptverzoek</text:p>
                  <text:p text:style-name="al">Artikel 2.53 Gereserveerd </text:p>
                </text:list-item>
              </text:list>
            </text:list-item>
          </text:list>
          <text:list text:style-name="id1-3-2-4-30">
            <text:list-item text:style-override="id1-3-2-4-30-1">
              <text:number/>
              <text:p text:style-name="al">
              <text:span text:style-name="nadrukvet">Paragraaf 2.14 Teruggaaf</text:span>
            </text:p>
              <text:list text:style-name="id1-3-2-4-30-1-3">
                <text:list-item text:style-override="id1-3-2-4-30-1-3-1">
                  <text:number/>
                  <text:p text:style-name="al">Artikel 2.54 Teruggaaf bij aanvraag en oordeel geen omgevingsvergunning nodig </text:p>
                  <text:p text:style-name="al">Artikel 2.55 Teruggaaf als aanvraag verder buiten behandeling wordt gelaten </text:p>
                  <text:p text:style-name="al">Artikel 2.56 Teruggaaf als gevolg van intrekking aanvraag omgevingsvergunning of maatwerkvoorschrift bij reguliere procedure </text:p>
                  <text:p text:style-name="al">Artikel 2.57 Teruggaaf als gevolg van intrekking aanvraag omgevingsvergunning of maatwerkvoorschrift bij uitgebreide voorbereidingsprocedure </text:p>
                  <text:p text:style-name="al">Artikel 2.58 Teruggaaf als gevolg van intrekking verleende omgevingsvergunning voor bouw- of milieubelastende activiteiten </text:p>
                  <text:p text:style-name="al">Artikel 2.59 Teruggaaf als gevolg van het weigeren van een omgevingsvergunning </text:p>
                  <text:p text:style-name="al">Artikel 2.60 Geen teruggaaf legesdeel modaliteiten </text:p>
                  <text:p text:style-name="al">Artikel 2.61 Gereserveerd </text:p>
                </text:list-item>
              </text:list>
            </text:list-item>
          </text:list>
          <text:p text:style-name="al">
          <text:span text:style-name="nadrukvet">HOOFDSTUK 3 DIENSTVERLENING WAAROP DE DIENSTENRICHTLIJN VAN TOEPASSING IS</text:span>
        </text:p>
          <text:list text:style-name="id1-3-2-4-32">
            <text:list-item text:style-override="id1-3-2-4-32-1">
              <text:number/>
              <text:p text:style-name="al">
              <text:span text:style-name="nadrukvet">Paragraaf 3.1 Horeca</text:span>
            </text:p>
              <text:list text:style-name="id1-3-2-4-32-1-3">
                <text:list-item text:style-override="id1-3-2-4-32-1-3-1">
                  <text:number/>
                  <text:p text:style-name="al">Artikel 3.1 Exploitatie openbare inrichting </text:p>
                  <text:p text:style-name="al">Artikel 3.2 Uitoefenen horeca- of slijtersbedrijf </text:p>
                </text:list-item>
              </text:list>
            </text:list-item>
          </text:list>
          <text:list text:style-name="id1-3-2-4-33">
            <text:list-item text:style-override="id1-3-2-4-33-1">
              <text:number/>
              <text:p text:style-name="al">
              <text:span text:style-name="nadrukvet">Paragraaf 3.2 Seksbedrijven</text:span>
            </text:p>
              <text:list text:style-name="id1-3-2-4-33-1-3">
                <text:list-item text:style-override="id1-3-2-4-33-1-3-1">
                  <text:number/>
                  <text:p text:style-name="al">Artikel 3.3 Vergunning seksbedrijf </text:p>
                </text:list-item>
              </text:list>
            </text:list-item>
          </text:list>
          <text:list text:style-name="id1-3-2-4-34">
            <text:list-item text:style-override="id1-3-2-4-34-1">
              <text:number/>
              <text:p text:style-name="al">
              <text:span text:style-name="nadrukvet">Paragraaf 3.3 Organiseren evenement</text:span>
            </text:p>
              <text:list text:style-name="id1-3-2-4-34-1-3">
                <text:list-item text:style-override="id1-3-2-4-34-1-3-1">
                  <text:number/>
                  <text:p text:style-name="al">Artikel 3.4 Organiseren evenement </text:p>
                </text:list-item>
              </text:list>
            </text:list-item>
          </text:list>
          <text:list text:style-name="id1-3-2-4-35">
            <text:list-item text:style-override="id1-3-2-4-35-1">
              <text:number/>
              <text:p text:style-name="al">
              <text:span text:style-name="nadrukvet">Paragraaf 3.4 Standplaatsen</text:span>
            </text:p>
              <text:list text:style-name="id1-3-2-4-35-1-3">
                <text:list-item text:style-override="id1-3-2-4-35-1-3-1">
                  <text:number/>
                  <text:p text:style-name="al">Artikel 3.5 Standplaatsvergunningen </text:p>
                </text:list-item>
              </text:list>
            </text:list-item>
          </text:list>
          <text:list text:style-name="id1-3-2-4-36">
            <text:list-item text:style-override="id1-3-2-4-36-1">
              <text:number/>
              <text:p text:style-name="al">
              <text:span text:style-name="nadrukvet">Paragraaf 3.5 Kinderopvang</text:span>
            </text:p>
              <text:list text:style-name="id1-3-2-4-36-1-3">
                <text:list-item text:style-override="id1-3-2-4-36-1-3-1">
                  <text:number/>
                  <text:p text:style-name="al">Artikel 3.6 Kinderopvang </text:p>
                </text:list-item>
              </text:list>
            </text:list-item>
          </text:list>
          <text:list text:style-name="id1-3-2-4-37">
            <text:list-item text:style-override="id1-3-2-4-37-1">
              <text:number/>
              <text:p text:style-name="al">
              <text:span text:style-name="nadrukvet">Paragraaf 3.6 Gereserveerd</text:span>
            </text:p>
            </text:list-item>
          </text:list>
          <text:list text:style-name="id1-3-2-4-38">
            <text:list-item text:style-override="id1-3-2-4-38-1">
              <text:number/>
              <text:p text:style-name="al">
              <text:span text:style-name="nadrukvet">Paragraaf 3.7 In dit hoofdstuk niet benoemd besluit</text:span>
            </text:p>
              <text:list text:style-name="id1-3-2-4-38-1-3">
                <text:list-item text:style-override="id1-3-2-4-38-1-3-1">
                  <text:number/>
                  <text:p text:style-name="al">Artikel 3.7 Niet benoemd besluit op aanvraag </text:p>
                </text:list-item>
              </text:list>
            </text:list-item>
          </text:list>
          <text:p text:style-name="al">
          <text:span text:style-name="nadrukvet">HOOFDSTUK 1 ALGEMENE DIENSTVERLENING</text:span>
        </text:p>
          <text:p text:style-name="al"/>
          <text:p text:style-name="al">
          <text:span text:style-name="nadrukcur">Paragraaf 1.1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513,0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ige door de gemeente aangewezen vaste trouwlocaties, exclusief de vergoeding voor de betreffen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550,7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59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trouwlocaties die niet onder de onderdelen a en b vallen en die eenmalig door de gemeente worden aangewezen, exclusief de vergoeding voor de betreffen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692,7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73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aan het loket of in een spreekkamer in het gemeentehuis omzetten van een geregi­streerd partnerschap in een huwelijk, zonder ceremonie:</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2">
                  <text:p text:style-name="table_al">
                    <text:span text:style-name="nadrukvet">Artikel 1.3 Napeuringen in de registers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doen van naspeuringen in de registers van de burgerlijke stand, voor ieder daaraan te besteden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één of twee personeelsleden voor het fungeren als getuige bij een huwelijk of de registratie van een partnerschap, per personeelslid:</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trouwboekje of partnerschapsboekje:</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behandeling nemen van een aanvraag tot het afgeven van een duplicaat van een trouwboekje of een partnerschaps­boekje:</text:p>
                </table:table-cell>
                <table:table-cell table:style-name="cell_frame_all" table:number-rows-spanned="1" table:number-columns-spanned="1">
                  <text:p text:style-name="table_al">€ 25,15</text:p>
                </table:table-cell>
              </table:table-row>
            </table:table>
            <text:p text:style-name="table_bottom"/>
          </text:section>
          <text:p text:style-name="al"/>
          <text:p text:style-name="al">
          <text:span text:style-name="nadrukcur">Paragraaf 1.2 Reisdocumenten en Nederlandse identiteitskaar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cur">Paragraaf 1.3 Rijbewijz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waarbij de aanvrager zich niet kan legitimeren met een paspoort of Nederlandse identiteitskaart, vermeerderd met:</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1.12 Definit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de toepassing van artikel 1.1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3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5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4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82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131,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226,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25.000 verstrekkingen:</text:p>
                </table:table-cell>
                <table:table-cell table:style-name="cell_frame_all" table:number-rows-spanned="1" table:number-columns-spanned="1">
                  <text:p text:style-name="table_al">€ 2.18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 58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stigingen in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2">
                  <text:p text:style-name="table_al">
                    <text:span text:style-name="nadrukvet">Artikel 1.14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5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Overige publieksza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2">
                  <text:p text:style-name="table_al">Het tarief voor het in behandeling nemen van een verzoek tot naturalisatie en/of optie is overeenkomstig het tarief zoals dit is vastgesteld door het Ministerie van Veiligheid en Justi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Gemeentearchief</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1.17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daaraan te besteden kwartier, inclusief 10 kopieën of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Bijzondere wet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ot tijdelijke verhuur van leegstaande woonruimte als bedoeld in artikel 15, negende lid, van de Leegstandwet:</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wezigheidsvergunning in de loop van het jaar wordt verleend, geldt een tarief volgens de onderdelen 1a en 1b van zoveel twaalfde gedeelten als in het jaar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cell_frame_all" table:number-rows-spanned="1" table:number-columns-spanned="1">
                  <text:p text:style-name="table_al">€ 19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eggen, instandhouden en het opruimen van kabels en leidingen met een lengte van 25 meter of meer binnen het grondgebied van de gemeente:</text:p>
                </table:table-cell>
                <table:table-cell table:style-name="cell_frame_all" table:number-rows-spanned="1" table:number-columns-spanned="1">
                  <text:p text:style-name="table_al">€ 69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netbeheerders en/of andere beheerders van openbare grond, zoals Rijkswaterstaat, provincie, Waterschap e.d., wordt het in onderdeel 1b vermelde tarief verhoogd met:</text:p>
                </table:table-cell>
                <table:table-cell table:style-name="cell_frame_all" table:number-rows-spanned="1" table:number-columns-spanned="1">
                  <text:p text:style-name="table_al">€ 39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et betrekking tot een melding onderzoek naar de status van de kabel plaatsvindt, wordt het in onderdeel 1b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tijdelijke verkeersmaatregel zoals bedoeld in de Wegenverkeerswet 1994 en het Besluit Administratieve Bepalingen inzake het Wegverkeer (BABW):</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ontheffing of vrijstelling zoals bedoeld in de artikelen 148 en 149 van de Wegenverkeerswet 1994:</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toegekend:</text:p>
                </table:table-cell>
                <table:table-cell table:style-name="cell_frame_all" table:number-rows-spanned="1" table:number-columns-spanned="1">
                  <text:p text:style-name="table_al">€ 17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afgewezen</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toegekend:</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afgewezen:</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duplicaat gehandicaptenparkeerkaart in verband met vermissing, diefstal of vernieling:</text:p>
                </table:table-cell>
                <table:table-cell table:style-name="cell_frame_all" table:number-rows-spanned="1" table:number-columns-spanned="1">
                  <text:p text:style-name="table_al">€ 50,40.</text:p>
                </table:table-cell>
              </table:table-row>
            </table:table>
            <text:p text:style-name="table_bottom"/>
          </text:section>
          <text:p text:style-name="al"/>
          <text:p text:style-name="al">
          <text:span text:style-name="nadrukcur">Paragraaf 1.8 Divers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de onderdelen b en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pagina,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pagina,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 pagina,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een digitale scan van een document op A3-formaat of kleiner, bestaande uit maximaal 20 pagina’s, enk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2">
                  <text:p text:style-name="table_al">De in onderdeel d genoemde tarieven worden niet in rekening gebracht als maximaal 10 pagina’s op A3- of A4-formaat worden verstrekt of toegestuu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Diverse ontheffingen of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volgens artikel 4:6 van de Algemene Plaatselijke Verordening (bestrijding geluidhinder):</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volgens artikel 11 van de Afvalstoffenverordening gemeente Oldebroek:</text:p>
                </table:table-cell>
                <table:table-cell table:style-name="cell_frame_all" table:number-rows-spanned="1" table:number-columns-spanned="1">
                  <text:p text:style-name="table_al">€ 415,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text:span>
                  </text:p>
                  <text:p text:style-name="table_al">
                    <text:span text:style-name="nadrukcur">uitwerkingsplich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verstaan onder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om van de bedragen die volgt uit toepassing van de “Normkosten leges van de gemeente Oldebroek 2024”, zoals opgenomen in bijlage 2 bij deze verordening, op de aanvraag voor het verkrijgen van een omgevingsvergunning voor een bouwactiviteit. Indien of voor zover het overzicht “Normkosten leges van de gemeente Oldebroek 2024”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leg over een concept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2 Voorfase</text:span>
          <text:span text:style-name="nadrukcur"> en aanvraa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of ander informeel traject voorafgaand aan een vergunningprocedure, over een of meer activiteiten die gevolgen kunnen hebben voor de fysieke leefomgeving, bedraagt het tarief:</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die activiteit of activiteiten zouden worden vastgesteld, uitgezonderd de leges op grond van artikel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lid 1 en 2 berekende tarief bedraagt in totaal maximaal:</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2">
                  <text:p text:style-name="table_al">
                    <text:span text:style-name="nadrukvet">Artikel 2.4 A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 135,00.</text:p>
                </table:table-cell>
              </table:table-row>
            </table:table>
            <text:p text:style-name="table_bottom"/>
          </text:section>
          <text:p text:style-name="al"/>
          <text:p text:style-name="al">
          <text:span text:style-name="nadrukcur">Paragraaf 2.3 Activiteiten met betrekking tot bouwactivitei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5 Bouwactiviteit (bouwtechnisch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is het tarief voor een aanvraag tot het verlenen van een omgevingsvergunning voor een civieltechnisch werk, zoals een brug, tunnel,</text:p>
                  <text:p text:style-name="table_al">viaduct, sluis en dergelijke: 50% van het tarief berekend volgens het eerste l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tarief voor bouwplannen met bouwkosten tot en met € 10.000,00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 activ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4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Oldebroek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3">
                  <text:p text:style-name="table_al">
                    <text:span text:style-name="nadrukvet">Artikel 2.9 </text:span>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77-1-5-14-1-1">
                    <text:list-item text:style-override="id1-3-2-4-77-1-5-14-1-1-1">
                      <text:number>a.</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3">
                  <text:list text:style-name="id1-3-2-4-77-1-5-15-1-1">
                    <text:list-item text:style-override="id1-3-2-4-77-1-5-15-1-1-1">
                      <text:number>b.</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3">
                  <text:p text:style-name="table_al">
                    <text:span text:style-name="nadrukvet">Artikel 2.1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5,00.</text:p>
                </table:table-cell>
              </table:table-row>
            </table:table>
            <text:p text:style-name="table_bottom"/>
          </text:section>
          <text:p text:style-name="al"/>
          <text:p text:style-name="al">
          <text:span text:style-name="nadrukcur">Paragraaf 2.5 Milieubelastende activiteiten</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5-1-1">
                    <text:list-item text:style-override="id1-3-2-4-80-1-3-5-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6-1-1">
                    <text:list-item text:style-override="id1-3-2-4-80-1-3-6-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7-1-1">
                    <text:list-item text:style-override="id1-3-2-4-80-1-3-7-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10-1-1">
                    <text:list-item text:style-override="id1-3-2-4-80-1-3-10-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11-1-1">
                    <text:list-item text:style-override="id1-3-2-4-80-1-3-11-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12-1-1">
                    <text:list-item text:style-override="id1-3-2-4-80-1-3-12-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15-1-1">
                    <text:list-item text:style-override="id1-3-2-4-80-1-3-15-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16-1-1">
                    <text:list-item text:style-override="id1-3-2-4-80-1-3-16-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17-1-1">
                    <text:list-item text:style-override="id1-3-2-4-80-1-3-17-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20-1-1">
                    <text:list-item text:style-override="id1-3-2-4-80-1-3-20-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21-1-1">
                    <text:list-item text:style-override="id1-3-2-4-80-1-3-21-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22-1-1">
                    <text:list-item text:style-override="id1-3-2-4-80-1-3-22-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25-1-1">
                    <text:list-item text:style-override="id1-3-2-4-80-1-3-25-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26-1-1">
                    <text:list-item text:style-override="id1-3-2-4-80-1-3-26-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27-1-1">
                    <text:list-item text:style-override="id1-3-2-4-80-1-3-27-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30-1-1">
                    <text:list-item text:style-override="id1-3-2-4-80-1-3-30-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31-1-1">
                    <text:list-item text:style-override="id1-3-2-4-80-1-3-31-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32-1-1">
                    <text:list-item text:style-override="id1-3-2-4-80-1-3-32-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35-1-1">
                    <text:list-item text:style-override="id1-3-2-4-80-1-3-35-1-1-1">
                      <text:number>a.</text:number>
                      <text:p text:style-name="table_al">voor één milieubelastende activiteit:</text:p>
                    </text:list-item>
                  </text:list>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list text:style-name="id1-3-2-4-80-1-3-36-1-1">
                    <text:list-item text:style-override="id1-3-2-4-80-1-3-36-1-1-1">
                      <text:number>b.</text:number>
                      <text:p text:style-name="table_al">voor twee milieubelastende activiteiten, per milieubelastende activiteit:</text:p>
                    </text:list-item>
                  </text:list>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list text:style-name="id1-3-2-4-80-1-3-37-1-1">
                    <text:list-item text:style-override="id1-3-2-4-80-1-3-37-1-1-1">
                      <text:number>c.</text:number>
                      <text:p text:style-name="table_al">voor drie of meer milieubelastende activiteiten, per milieubelastende activiteit:</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0-1-3-39-1-1">
                    <text:list-item text:style-override="id1-3-2-4-80-1-3-39-1-1-1">
                      <text:number>1.</text:number>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0-1-3-40-1-1">
                    <text:list-item text:style-override="id1-3-2-4-80-1-3-40-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Gereserveerd</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2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7 </text:span>
          <text:span text:style-name="nadrukcur">Aanleg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86-1-4-9-1-2">
                    <text:list-item text:style-override="id1-3-2-4-86-1-4-9-1-2-1">
                      <text:number>a.</text:number>
                      <text:p text:style-name="table_al">aanbrengen of verwijderen van diepwortelende beplanting,</text:p>
                    </text:list-item>
                    <text:list-item text:style-override="id1-3-2-4-86-1-4-9-1-2-2">
                      <text:number>b.</text:number>
                      <text:p text:style-name="table_al">indrijven van voorwerpen,</text:p>
                    </text:list-item>
                    <text:list-item text:style-override="id1-3-2-4-86-1-4-9-1-2-3">
                      <text:number>c.</text:number>
                      <text:p text:style-name="table_al">ophogen van de grond, of</text:p>
                    </text:list-item>
                    <text:list-item text:style-override="id1-3-2-4-86-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86-1-4-10-1-1">
                    <text:list-item text:style-override="id1-3-2-4-86-1-4-10-1-1-1">
                      <text:number>a.</text:number>
                      <text:p text:style-name="table_al">voor een binnenplanse omgevingsplanactiviteit, als bedoeld in het omgevingsplan:</text:p>
                    </text:list-item>
                  </text:list>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2">
                  <text:list text:style-name="id1-3-2-4-86-1-4-11-1-1">
                    <text:list-item text:style-override="id1-3-2-4-86-1-4-11-1-1-1">
                      <text:number>b.</text:number>
                      <text:p text:style-name="table_al">voor een buitenplanse omgevingsplanactiviteit:</text:p>
                    </text:list-item>
                  </text:list>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86-1-4-14-1-1">
                    <text:list-item text:style-override="id1-3-2-4-86-1-4-14-1-1-1">
                      <text:number>a.</text:number>
                      <text:p text:style-name="table_al">voor een binnenplanse omgevingsplanactiviteit:</text:p>
                    </text:list-item>
                  </text:list>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2">
                  <text:list text:style-name="id1-3-2-4-86-1-4-15-1-1">
                    <text:list-item text:style-override="id1-3-2-4-86-1-4-15-1-1-1">
                      <text:number>b.</text:number>
                      <text:p text:style-name="table_al">voor een buitenplanse omgevingsplanactiviteit:</text:p>
                    </text:list-item>
                  </text:list>
                </table:table-cell>
                <table:table-cell table:style-name="cell_frame_all" table:number-rows-spanned="1" table:number-columns-spanned="1">
                  <text:p text:style-name="table_al">€ 5.70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00,00.</text:p>
                </table:table-cell>
              </table:table-row>
            </table:table>
            <text:p text:style-name="table_bottom"/>
          </text:section>
          <text:p text:style-name="al"/>
          <text:p text:style-name="al">
          <text:span text:style-name="nadrukcur">Paragraaf 2.8 Overige 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 maar exclusief het tarief in artikel 2.4 A:</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Artikel 2.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het verrichten van een andere activiteit dan in deze paragraaf en voorgaande paragrafen van dit hoofdstuk bedoeld en di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500,00.</text:p>
                </table:table-cell>
              </table:table-row>
            </table:table>
            <text:p text:style-name="table_bottom"/>
          </text:section>
          <text:p text:style-name="al"/>
          <text:p text:style-name="al">
          <text:span text:style-name="nadrukcur">Paragraaf 2.9 Maatwerkvoorschrif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92-1-4-3-2-2">
                    <text:list-item text:style-override="id1-3-2-4-92-1-4-3-2-2-1">
                      <text:number>1.</text:number>
                      <text:p text:style-name="table_al">het in stand houden van een bestaand bouwwerk, bedoeld in artikel 3.1 van het Besluit bouwwerken leefomgeving; </text:p>
                    </text:list-item>
                    <text:list-item text:style-override="id1-3-2-4-92-1-4-3-2-2-2">
                      <text:number>2.</text:number>
                      <text:p text:style-name="table_al">bouwactiviteiten die het bouwen van nieuwe bouwwerken betreffen als bedoeld in artikel 4.1 van het Besluit bouwwerken leefomgeving; </text:p>
                    </text:list-item>
                    <text:list-item text:style-override="id1-3-2-4-92-1-4-3-2-2-3">
                      <text:number>3.</text:number>
                      <text:p text:style-name="table_al">het gebruik van een bouwwerk, bedoeld in artikel 6.1 van het Besluit bouwwerken leefomgeving; of </text:p>
                    </text:list-item>
                    <text:list-item text:style-override="id1-3-2-4-9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maatwerkvoorschrift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30,00.</text:p>
                </table:table-cell>
              </table:table-row>
            </table:table>
            <text:p text:style-name="table_bottom"/>
          </text:section>
          <text:p text:style-name="al"/>
          <text:p text:style-name="al">
          <text:span text:style-name="nadrukcur">Paragraaf 2.10 Gelijkwaardigheid</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2.39 Verlengen tijdelijke omgevingsvergunning </text:span>
                    <text:span text:style-name="nadrukvet">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8-1-3-4-1-1">
                    <text:list-item text:style-override="id1-3-2-4-98-1-3-4-1-1-1">
                      <text:number>1.</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8-1-3-5-1-1">
                    <text:list-item text:style-override="id1-3-2-4-98-1-3-5-1-1-1">
                      <text:number>2.</text:number>
                      <text:p text:style-name="table_al">Het tarief bedraagt, voor het in behandeling nemen van een aanvraag om wijziging van een omgevingsvergunning zoals bedoeld in lid 1, wanneer het om een ondergeschikte wijziging gaat: </text:p>
                    </text:list-item>
                  </text:list>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leges waarnaar in artikel 2.2, aanhef en onderdeel b, wordt ver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A Procedure voor toekennen hogere waarde geluidbelasting gev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als volgens wettelijk voorschrift voor de in dat onderdeel bedoelde aanvraag een procedure voor het toekennen van een hogere waarde voor de toegestane geluidbelasting aan de gevel moet worden gevolgd:</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
                    <text:span text:style-name="nadrukvet">Artikel 2.45 A Schriftelijke verklar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een schriftelijke verklaring dat voor een activiteit geen omgevingsvergunning nodig is, bedraagt enkel het tarief volgens artikel 2.4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00.</text:p>
                </table:table-cell>
              </table:table-row>
            </table:table>
            <text:p text:style-name="table_bottom"/>
          </text:section>
          <text:p text:style-name="al"/>
          <text:p text:style-name="al">
          <text:span text:style-name="nadrukcur">Paragraaf 2.12 Modal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aar hoogstens m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als tevens sprake is van de in die onderdelen bedoelde activiteiten, bedraagt het tarief, als krachtens wettelijk voorschrift voor de in dat onderdeel bedoelde aanvraag één of meerdere rapporten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 0,15% van de bouwkosten, met een minimum van € 50,00 en een maximum van € 3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01-1-4-20-1-1">
                    <text:list-item text:style-override="id1-3-2-4-101-1-4-20-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text:span>
          <text:span text:style-name="nadrukcur">Verminder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het conceptve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4-1-4-4-2-2">
                    <text:list-item text:style-override="id1-3-2-4-104-1-4-4-2-2-1">
                      <text:number>a.</text:number>
                      <text:p text:style-name="table_al">voor dezelfde activiteit of activiteiten als waarop het conceptverzoek betrekking had;</text:p>
                    </text:list-item>
                    <text:list-item text:style-override="id1-3-2-4-104-1-4-4-2-2-2">
                      <text:number>b.</text:number>
                      <text:p text:style-name="table_al">in overeenstemming met de uitkomsten van het conceptverzoek; en</text:p>
                    </text:list-item>
                    <text:list-item text:style-override="id1-3-2-4-104-1-4-4-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ger op verzoek van de gemeente zijn aanvraag geheel of gedeeltelijk intrekt,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ger op verzoek van de gemeente zijn aanvraag geheel of gedeeltelijk intrekt,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jaren na verlening van de vergunning en van de vergunning geen gebruik is gemaak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text:span>
                    <text:span text:style-name="nadrukvet">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span text:style-name="nadrukvet">2.60 </text:span>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oor een paracommercieel horecabedrijf als bedoeld in artikel 2:34i van de Algemene plaatselijke verordening:</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7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4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9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48,05.</text:p>
                </table:table-cell>
              </table:table-row>
            </table:table>
            <text:p text:style-name="table_bottom"/>
          </text:section>
          <text:p text:style-name="al"/>
          <text:p text:style-name="al">
          <text:span text:style-name="nadrukcur">Paragraaf 3.2 Seksbedrijv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 anders dan een wijziging bedoeld in onderdeel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3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1.23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zoals bedoeld in artikel 3: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4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448,85.</text:p>
                </table:table-cell>
              </table:table-row>
            </table:table>
            <text:p text:style-name="table_bottom"/>
          </text:section>
          <text:p text:style-name="al"/>
          <text:p text:style-name="al">
          <text:span text:style-name="nadrukcur">Paragraaf 3.3 Organiseren evenement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4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0 tot 500 bezoekers:</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500 tot 1.000 bezoekers:</text:p>
                </table:table-cell>
                <table:table-cell table:style-name="cell_frame_all" table:number-rows-spanned="1" table:number-columns-spanned="1">
                  <text:p text:style-name="table_al">€ 38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1.000 tot 2.500 bezoekers:</text:p>
                </table:table-cell>
                <table:table-cell table:style-name="cell_frame_all" table:number-rows-spanned="1" table:number-columns-spanned="1">
                  <text:p text:style-name="table_al">€ 57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meer dan 2.500 bezoekers:</text:p>
                </table:table-cell>
                <table:table-cell table:style-name="cell_frame_all" table:number-rows-spanned="1" table:number-columns-spanned="1">
                  <text:p text:style-name="table_al">€ 66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de voorgaande onderdelen bedraagt het tarief voor evenementen, ongeacht het aantal bezoekers, georganiseerd door inwoners van de gemeente Oldebroek die zich hiervoor als vrijwilliger inzetten en/of voor algemeen nut beogende instellingen (ANBI's):</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onderdeel e wordt onder ‘vrijwilliger’ verstaan: iemand die voor anderen of de samenleving in georganiseerd verband, onverplicht en onbetaald werk verricht.</text:p>
                </table:table-cell>
                <table:table-cell table:style-name="cell_frame_all" table:number-rows-spanned="1" table:number-columns-spanned="1"/>
              </table:table-row>
            </table:table>
            <text:p text:style-name="table_bottom"/>
          </text:section>
          <text:p text:style-name="al"/>
          <text:p text:style-name="al">
          <text:span text:style-name="nadrukcur">Paragraaf 3.4 Standplaats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3.5 </text:span>
                    <text:span text:style-name="nadrukvet">Standplaat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voor het innemen van een incidentele standplaats, zoals staat in het standplaatsenbeleid van de gemeente Oldebroek:</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vergunning voor het innemen van een reguliere standplaats, zoals staat in het standplaatsenbeleid van de gemeente Oldebroek:</text:p>
                </table:table-cell>
                <table:table-cell table:style-name="cell_frame_all" table:number-rows-spanned="1" table:number-columns-spanned="1">
                  <text:p text:style-name="table_al">€ 29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standplaatsvergunning als bedoeld in het eerste lid, te verlenen via loting, niet leidt tot vergunningverlening, bestaat aanspraak op teruggaaf van 75% van de op grond van dat lid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3.5 Kinderopva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of het in exploitatie nemen van een peuterspeelzaal als bedoeld in artikel 2.2 van de Wet kinderopvang:</text:p>
                </table:table-cell>
                <table:table-cell table:style-name="cell_frame_all" table:number-rows-spanned="1" table:number-columns-spanned="1">
                  <text:p text:style-name="table_al">€ 2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237,90.</text:p>
                </table:table-cell>
              </table:table-row>
            </table:table>
            <text:p text:style-name="table_bottom"/>
          </text:section>
          <text:p text:style-name="al"/>
          <text:p text:style-name="al">
          <text:span text:style-name="nadrukcur">Paragraaf 3.6 Gereserveerd</text:span>
        </text:p>
          <text:p text:style-name="al"/>
          <text:p text:style-name="al">
          <text:span text:style-name="nadrukcur">Paragraaf 3.7 In dit hoofdstuk niet benoemd besluit</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7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voor ieder daaraan besteed kwartier:</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Overzicht ‘Normkosten leges van de gemeente Oldebroek 2024’,</text:span> <text:span text:style-name="nadrukvet">behorende bij de ‘Legesverordening Oldebroek 2024’ (nummer 41999)</text:span></text:p>
                </table:table-cell>
              </table:table-row>
              <table:table-row table:style-name="row">
                <table:table-cell table:style-name="cell_frame_all" table:number-rows-spanned="1" table:number-columns-spanned="4">
                  <text:p text:style-name="table_al">
                    <text:span text:style-name="nadrukcur">De vermelde prijzen gelden per eenheid zoals vermeld, exclusief BTW. BRON: Bouwkostenkompas.nl juni 2023. Waar van toepassing worden vierkante meters bruto en per verdieping bereke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enwoning</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text:p>
                </table:table-cell>
                <table:table-cell table:style-name="cell_frame_all" table:number-rows-spanned="1" table:number-columns-spanned="1">
                  <text:p text:style-name="table_al">€ 1.34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jdelijke woonunit (tijdens de bouwtijd)</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lijke woning (pré mantelzorg)</text:p>
                </table:table-cell>
                <table:table-cell table:style-name="cell_frame_all" table:number-rows-spanned="1" table:number-columns-spanned="1">
                  <text:p text:style-name="table_al">€ 1.24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1.29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lder (onder een woning of andere functie, zoals parkeerkelder)</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 en uitbouw woonruimte</text:p>
                </table:table-cell>
                <table:table-cell table:style-name="cell_frame_all" table:number-rows-spanned="1" table:number-columns-spanned="1">
                  <text:p text:style-name="table_al">€ 1.85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39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2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 (plat, breedte)</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 (aangekapt, breedte)</text:p>
                </table:table-cell>
                <table:table-cell table:style-name="cell_frame_all" table:number-rows-spanned="1" table:number-columns-spanned="1">
                  <text:p text:style-name="table_al">€ 2.114,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rker (breedte)</text:p>
                </table:table-cell>
                <table:table-cell table:style-name="cell_frame_all" table:number-rows-spanned="1" table:number-columns-spanned="1">
                  <text:p text:style-name="table_al">€ 2.9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75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tuinhuisje ongeïsoleerd</text:p>
                </table:table-cell>
                <table:table-cell table:style-name="cell_frame_all" table:number-rows-spanned="1" table:number-columns-spanned="1">
                  <text:p text:style-name="table_al">€ 1.22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tuinhuisje geïsoleerd</text:p>
                </table:table-cell>
                <table:table-cell table:style-name="cell_frame_all" table:number-rows-spanned="1" table:number-columns-spanned="1">
                  <text:p text:style-name="table_al">€ 1.56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 54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ekwerk</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ïsoleerde opslagloods</text:p>
                </table:table-cell>
                <table:table-cell table:style-name="cell_frame_all" table:number-rows-spanned="1" table:number-columns-spanned="1">
                  <text:p text:style-name="table_al">€ 34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geïsoleerde of open opslagloods, schuilstal</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pand met nevenruimte/kantoor/showroom in bedrijfsgebouw</text:p>
                </table:table-cell>
                <table:table-cell table:style-name="cell_frame_all" table:number-rows-spanned="1" table:number-columns-spanned="1">
                  <text:p text:style-name="table_al">€ 84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 98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 9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 1.07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 1.83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 en kantine</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ol / kinderdagverblijf</text:p>
                </table:table-cell>
                <table:table-cell table:style-name="cell_frame_all" table:number-rows-spanned="1" table:number-columns-spanned="1">
                  <text:p text:style-name="table_al">€ 1.63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ol</text:p>
                </table:table-cell>
                <table:table-cell table:style-name="cell_frame_all" table:number-rows-spanned="1" table:number-columns-spanned="1">
                  <text:p text:style-name="table_al">€ 1.01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terne wijzigingen overig gebouw</text:p>
                </table:table-cell>
                <table:table-cell table:style-name="cell_frame_all" table:number-rows-spanned="1" table:number-columns-spanned="1">
                  <text:p text:style-name="table_al">€ 60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EST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estal (rundvee- /paardenstal)</text:p>
                </table:table-cell>
                <table:table-cell table:style-name="cell_frame_all" table:number-rows-spanned="1" table:number-columns-spanned="1">
                  <text:p text:style-name="table_al">€ 49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22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VERIGE AGRARISCHE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slagloods </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rktuigen-/wagenloods (max. 3 wanden) </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ST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stkelder (losse kelder) </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m²</text:p>
                </table:table-cell>
              </table:table-row>
            </table:table>
            <text:p text:style-name="table_bottom"/>
          </text:section>
          <text:p text:style-name="al"/>
          <text:p text:style-name="al">De griffier van de gemeente Oldebroek,</text:p>
          <text:p text:style-name="al"/>
          <text:p text:style-name="al"> J. Tab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58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41999</meta:user-defined>
    <meta:user-defined meta:name="DCTERMS.alternative">Legesverordening Oldebroek 2024</meta:user-defined>
    <dc:language>nl</dc:language>
    <meta:user-defined meta:name="OVERHEIDop.locatietype/OVERHEIDop.gebiedsmarkering">Gemeente</meta:user-defined>
    <meta:user-defined meta:name="DC.title">Verordening op de heffing en de invordering van leges Oldebroek 2024 (Legesverordening Oldebroek 2024)</meta:user-defined>
    <meta:user-defined meta:name="DCTERMS.W3CDTF/DCTERMS.available">2023-11-21</meta:user-defined>
    <meta:user-defined meta:name="DCTERMS.W3CDTF/OVERHEIDop.jaargang">2023</meta:user-defined>
    <meta:user-defined meta:name="OVERHEIDop.publicationIssue">495871</meta:user-defined>
    <meta:user-defined meta:name="OVERHEIDop.betreftRegeling">CVDR703895_1</meta:user-defined>
    <meta:user-defined meta:name="xs:date/OVERHEIDop.startdatum">2023-11-22</meta:user-defined>
    <meta:user-defined meta:name="OVERHEIDop.GmbID/DC.identifier">gmb-2023-495871</meta:user-defined>
    <meta:user-defined meta:name="OVERHEIDop.versieInformatie"/>
  </office:meta>
</office:document-meta>
</file>