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innemen van een standplaats de informatie-bus CZ van 1 januari 2024 tot 1 juli 2024 op dinsdag van 13.30 uur tot 16.00 uur aan Nieuwe Markt te Echt </text:p>
      <text:section text:name="zakelijke-mededeling_id1-3-2" text:style-name="zakelijke-mededeling">
        <text:section text:name="zakelijke-mededeling-tekst_id1-3-2-1" text:style-name="zakelijke-mededeling-tekst">
          <text:section text:name="tekst_id1-3-2-1-1" text:style-name="tekst">
            <text:p text:style-name="common-al">Verleende standplaatsvergunning / Nieuwe Markt te Echt / Echt-Susteren / verzonden 15 november 2023 / het innemen van een standplaats van de informatie-bus CZ van 1 januari 2024 tot 1 juli 2024 op dinsdag van 13.30 uur tot 16.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nov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586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6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6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de informatie-bus CZ van 1 januari 2024 tot 1 juli 2024 op dinsdag van 13.30 uur tot 16.00 uur aan Nieuwe Markt te Echt</meta:user-defined>
    <meta:user-defined meta:name="DCTERMS.W3CDTF/DCTERMS.available">2023-11-23</meta:user-defined>
    <meta:user-defined meta:name="DCTERMS.W3CDTF/OVERHEIDop.jaargang">2023</meta:user-defined>
    <meta:user-defined meta:name="OVERHEIDop.publicationIssue">495868</meta:user-defined>
    <meta:user-defined meta:name="OVERHEIDop.GmbID/DC.identifier">gmb-2023-495868</meta:user-defined>
    <meta:user-defined meta:name="OVERHEIDop.versieInformatie"/>
  </office:meta>
</office:document-meta>
</file>