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2-3">
      <text:list-level-style-bullet text:bullet-char="–" text:level="1">
        <style:list-level-properties text:min-label-width="10mm"/>
      </text:list-level-style-bullet>
    </text:list-style>
    <text:list-style style:name="id1-3-2-2-1-2-3-17-3-2-3-1">
      <text:list-level-style-bullet text:bullet-char="–" text:level="1">
        <style:list-level-properties text:min-label-width="10mm"/>
      </text:list-level-style-bullet>
    </text:list-style>
    <text:list-style style:name="id1-3-2-2-1-2-3-17-3-2-3-2">
      <text:list-level-style-bullet text:bullet-char="–" text:level="1">
        <style:list-level-properties text:min-label-width="10mm"/>
      </text:list-level-style-bullet>
    </text:list-style>
    <text:list-style style:name="id1-3-2-2-1-2-3-17-3-2-3-3">
      <text:list-level-style-bullet text:bullet-char="–" text:level="1">
        <style:list-level-properties text:min-label-width="10mm"/>
      </text:list-level-style-bullet>
    </text:list-style>
    <text:list-style style:name="id1-3-2-2-1-2-3-17-3-2-3-4">
      <text:list-level-style-bullet text:bullet-char="–" text:level="1">
        <style:list-level-properties text:min-label-width="10mm"/>
      </text:list-level-style-bullet>
    </text:list-style>
    <text:list-style style:name="id1-3-2-2-1-2-3-17-3-2-3-5">
      <text:list-level-style-bullet text:bullet-char="–" text:level="1">
        <style:list-level-properties text:min-label-width="10mm"/>
      </text:list-level-style-bullet>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3">
      <text:list-level-style-bullet style:num-suffix="" text:bullet-char="​" text:level="1">
        <style:list-level-properties text:min-label-width="10mm"/>
      </text:list-level-style-bullet>
    </text:list-style>
    <text:list-style style:name="id1-3-2-2-4-4-4-3-1-3-1">
      <text:list-level-style-bullet style:num-suffix="" text:bullet-char="​" text:level="1">
        <style:list-level-properties text:min-label-width="10mm"/>
      </text:list-level-style-bullet>
    </text:list-style>
    <text:list-style style:name="id1-3-2-2-4-4-4-3-1-3-1-3">
      <text:list-level-style-bullet text:bullet-char="○" text:level="1">
        <style:list-level-properties text:min-label-width="10mm"/>
      </text:list-level-style-bullet>
    </text:list-style>
    <text:list-style style:name="id1-3-2-2-4-4-4-3-1-3-1-3-1">
      <text:list-level-style-bullet text:bullet-char="○" text:level="1">
        <style:list-level-properties text:min-label-width="10mm"/>
      </text:list-level-style-bullet>
    </text:list-style>
    <text:list-style style:name="id1-3-2-2-4-4-4-3-1-3-1-3-2">
      <text:list-level-style-bullet text:bullet-char="○" text:level="1">
        <style:list-level-properties text:min-label-width="10mm"/>
      </text:list-level-style-bullet>
    </text:list-style>
    <text:list-style style:name="id1-3-2-2-4-4-4-3-1-3-1-3-3">
      <text:list-level-style-bullet text:bullet-char="○" text:level="1">
        <style:list-level-properties text:min-label-width="10mm"/>
      </text:list-level-style-bullet>
    </text:list-style>
    <text:list-style style:name="id1-3-2-2-4-4-4-3-1-3-2">
      <text:list-level-style-bullet style:num-suffix="" text:bullet-char="​" text:level="1">
        <style:list-level-properties text:min-label-width="10mm"/>
      </text:list-level-style-bullet>
    </text:list-style>
    <text:list-style style:name="id1-3-2-2-4-4-4-3-1-3-2-3">
      <text:list-level-style-bullet text:bullet-char="○" text:level="1">
        <style:list-level-properties text:min-label-width="10mm"/>
      </text:list-level-style-bullet>
    </text:list-style>
    <text:list-style style:name="id1-3-2-2-4-4-4-3-1-3-2-3-1">
      <text:list-level-style-bullet text:bullet-char="○" text:level="1">
        <style:list-level-properties text:min-label-width="10mm"/>
      </text:list-level-style-bullet>
    </text:list-style>
    <text:list-style style:name="id1-3-2-2-4-4-4-3-1-3-2-3-2">
      <text:list-level-style-bullet text:bullet-char="○" text:level="1">
        <style:list-level-properties text:min-label-width="10mm"/>
      </text:list-level-style-bullet>
    </text:list-style>
    <text:list-style style:name="id1-3-2-2-4-4-4-3-1-3-2-3-3">
      <text:list-level-style-bullet text:bullet-char="○" text:level="1">
        <style:list-level-properties text:min-label-width="10mm"/>
      </text:list-level-style-bullet>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2-3-5">
      <text:list-level-style-bullet text:bullet-char="•" text:level="1">
        <style:list-level-properties text:min-label-width="10mm"/>
      </text:list-level-style-bullet>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3-6-3">
      <text:list-level-style-bullet text:bullet-char="○" text:level="1">
        <style:list-level-properties text:min-label-width="10mm"/>
      </text:list-level-style-bullet>
    </text:list-style>
    <text:list-style style:name="id1-3-2-2-6-2-4-2-3-6-3-1">
      <text:list-level-style-bullet text:bullet-char="○" text:level="1">
        <style:list-level-properties text:min-label-width="10mm"/>
      </text:list-level-style-bullet>
    </text:list-style>
    <text:list-style style:name="id1-3-2-2-6-2-4-2-3-6-3-2">
      <text:list-level-style-bullet text:bullet-char="○" text:level="1">
        <style:list-level-properties text:min-label-width="10mm"/>
      </text:list-level-style-bullet>
    </text:list-style>
    <text:list-style style:name="id1-3-2-2-6-2-4-2-3-6-3-3">
      <text:list-level-style-bullet text:bullet-char="○" text:level="1">
        <style:list-level-properties text:min-label-width="10mm"/>
      </text:list-level-style-bullet>
    </text:list-style>
    <text:list-style style:name="id1-3-2-2-6-2-4-2-3-6-3-4">
      <text:list-level-style-bullet text:bullet-char="○" text:level="1">
        <style:list-level-properties text:min-label-width="10mm"/>
      </text:list-level-style-bullet>
    </text:list-style>
    <text:list-style style:name="id1-3-2-2-6-2-4-2-3-6-3-5">
      <text:list-level-style-bullet text:bullet-char="○" text:level="1">
        <style:list-level-properties text:min-label-width="10mm"/>
      </text:list-level-style-bullet>
    </text:list-style>
    <text:list-style style:name="id1-3-2-2-6-2-4-2-3-6-3-6">
      <text:list-level-style-bullet text:bullet-char="○" text:level="1">
        <style:list-level-properties text:min-label-width="10mm"/>
      </text:list-level-style-bullet>
    </text:list-style>
    <text:list-style style:name="id1-3-2-2-6-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3-7-3">
      <text:list-level-style-bullet text:bullet-char="○" text:level="1">
        <style:list-level-properties text:min-label-width="10mm"/>
      </text:list-level-style-bullet>
    </text:list-style>
    <text:list-style style:name="id1-3-2-2-6-2-4-2-3-7-3-1">
      <text:list-level-style-bullet text:bullet-char="○" text:level="1">
        <style:list-level-properties text:min-label-width="10mm"/>
      </text:list-level-style-bullet>
    </text:list-style>
    <text:list-style style:name="id1-3-2-2-6-2-4-2-3-7-3-2">
      <text:list-level-style-bullet text:bullet-char="○" text:level="1">
        <style:list-level-properties text:min-label-width="10mm"/>
      </text:list-level-style-bullet>
    </text:list-style>
    <text:list-style style:name="id1-3-2-2-6-2-4-2-3-7-3-3">
      <text:list-level-style-bullet text:bullet-char="○" text:level="1">
        <style:list-level-properties text:min-label-width="10mm"/>
      </text:list-level-style-bullet>
    </text:list-style>
    <text:list-style style:name="id1-3-2-2-6-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2-3-8-3">
      <text:list-level-style-bullet text:bullet-char="○" text:level="1">
        <style:list-level-properties text:min-label-width="10mm"/>
      </text:list-level-style-bullet>
    </text:list-style>
    <text:list-style style:name="id1-3-2-2-6-2-4-2-3-8-3-1">
      <text:list-level-style-bullet text:bullet-char="○" text:level="1">
        <style:list-level-properties text:min-label-width="10mm"/>
      </text:list-level-style-bullet>
    </text:list-style>
    <text:list-style style:name="id1-3-2-2-6-2-4-2-3-8-3-2">
      <text:list-level-style-bullet text:bullet-char="○" text:level="1">
        <style:list-level-properties text:min-label-width="10mm"/>
      </text:list-level-style-bullet>
    </text:list-style>
    <text:list-style style:name="id1-3-2-2-6-2-4-2-3-8-3-3">
      <text:list-level-style-bullet text:bullet-char="○" text:level="1">
        <style:list-level-properties text:min-label-width="10mm"/>
      </text:list-level-style-bullet>
    </text:list-style>
    <text:list-style style:name="id1-3-2-2-6-2-4-2-3-8-3-4">
      <text:list-level-style-bullet text:bullet-char="○" text:level="1">
        <style:list-level-properties text:min-label-width="10mm"/>
      </text:list-level-style-bullet>
    </text:list-style>
    <text:list-style style:name="id1-3-2-2-6-2-4-2-3-8-3-5">
      <text:list-level-style-bullet text:bullet-char="○" text:level="1">
        <style:list-level-properties text:min-label-width="10mm"/>
      </text:list-level-style-bullet>
    </text:list-style>
    <text:list-style style:name="id1-3-2-2-6-2-4-2-3-8-3-6">
      <text:list-level-style-bullet text:bullet-char="○" text:level="1">
        <style:list-level-properties text:min-label-width="10mm"/>
      </text:list-level-style-bullet>
    </text:list-style>
    <text:list-style style:name="id1-3-2-2-6-2-4-2-3-8-3-7">
      <text:list-level-style-bullet text:bullet-char="○" text:level="1">
        <style:list-level-properties text:min-label-width="10mm"/>
      </text:list-level-style-bullet>
    </text:list-style>
    <text:list-style style:name="id1-3-2-2-6-2-4-2-3-8-3-8">
      <text:list-level-style-bullet text:bullet-char="○" text:level="1">
        <style:list-level-properties text:min-label-width="10mm"/>
      </text:list-level-style-bullet>
    </text:list-style>
    <text:list-style style:name="id1-3-2-2-6-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1-3">
      <text:list-level-style-bullet text:bullet-char="•" text:level="1">
        <style:list-level-properties text:min-label-width="10mm"/>
      </text:list-level-style-bullet>
    </text:list-style>
    <text:list-style style:name="id1-3-2-4-23-11-3-1">
      <text:list-level-style-bullet text:bullet-char="•" text:level="1">
        <style:list-level-properties text:min-label-width="10mm"/>
      </text:list-level-style-bullet>
    </text:list-style>
    <text:list-style style:name="id1-3-2-4-23-11-3-2">
      <text:list-level-style-bullet text:bullet-char="•" text:level="1">
        <style:list-level-properties text:min-label-width="10mm"/>
      </text:list-level-style-bullet>
    </text:list-style>
    <text:list-style style:name="id1-3-2-4-23-11-3-3">
      <text:list-level-style-bullet text:bullet-char="•" text:level="1">
        <style:list-level-properties text:min-label-width="10mm"/>
      </text:list-level-style-bullet>
    </text:list-style>
    <text:list-style style:name="id1-3-2-4-23-11-3-4">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4-2-3-1">
      <text:list-level-style-bullet text:bullet-char="•" text:level="1">
        <style:list-level-properties text:min-label-width="10mm"/>
      </text:list-level-style-bullet>
    </text:list-style>
    <text:list-style style:name="id1-3-2-4-54-2-3-2">
      <text:list-level-style-bullet text:bullet-char="•" text:level="1">
        <style:list-level-properties text:min-label-width="10mm"/>
      </text:list-level-style-bullet>
    </text:list-style>
    <text:list-style style:name="id1-3-2-4-54-2-3-3">
      <text:list-level-style-bullet text:bullet-char="•" text:level="1">
        <style:list-level-properties text:min-label-width="10mm"/>
      </text:list-level-style-bullet>
    </text:list-style>
    <text:list-style style:name="id1-3-2-4-54-2-3-4">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3-1">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3-1">
      <text:list-level-style-bullet text:bullet-char="•" text:level="1">
        <style:list-level-properties text:min-label-width="10mm"/>
      </text:list-level-style-bullet>
    </text:list-style>
    <text:list-style style:name="id1-3-2-4-61-3-3-2">
      <text:list-level-style-bullet text:bullet-char="•" text:level="1">
        <style:list-level-properties text:min-label-width="10mm"/>
      </text:list-level-style-bullet>
    </text:list-style>
    <text:list-style style:name="id1-3-2-4-61-3-3-3">
      <text:list-level-style-bullet text:bullet-char="•" text:level="1">
        <style:list-level-properties text:min-label-width="10mm"/>
      </text:list-level-style-bullet>
    </text:list-style>
    <text:list-style style:name="id1-3-2-4-61-3-3-4">
      <text:list-level-style-bullet text:bullet-char="•" text:level="1">
        <style:list-level-properties text:min-label-width="10mm"/>
      </text:list-level-style-bullet>
    </text:list-style>
    <text:list-style style:name="id1-3-2-4-61-3-3-5">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8-4">
      <text:list-level-style-bullet text:bullet-char="•" text:level="1">
        <style:list-level-properties text:min-label-width="10mm"/>
      </text:list-level-style-bullet>
    </text:list-style>
    <text:list-style style:name="id1-3-2-4-61-8-4-1">
      <text:list-level-style-bullet text:bullet-char="•" text:level="1">
        <style:list-level-properties text:min-label-width="10mm"/>
      </text:list-level-style-bullet>
    </text:list-style>
    <text:list-style style:name="id1-3-2-4-61-8-4-2">
      <text:list-level-style-bullet text:bullet-char="•" text:level="1">
        <style:list-level-properties text:min-label-width="10mm"/>
      </text:list-level-style-bullet>
    </text:list-style>
    <text:list-style style:name="id1-3-2-4-61-8-4-3">
      <text:list-level-style-bullet text:bullet-char="•" text:level="1">
        <style:list-level-properties text:min-label-width="10mm"/>
      </text:list-level-style-bullet>
    </text:list-style>
    <text:list-style style:name="id1-3-2-4-61-8-4-4">
      <text:list-level-style-bullet text:bullet-char="•" text:level="1">
        <style:list-level-properties text:min-label-width="10mm"/>
      </text:list-level-style-bullet>
    </text:list-style>
    <text:list-style style:name="id1-3-2-4-61-8-4-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ooi en Vechtstreek 2024</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van 19 september 2023, met nummer Z. 74015</text:p>
            <text:p text:style-name="al"/>
            <text:p text:style-name="al">gelet op -artikel 4 van- de Huisvestingswet 2014; </text:p>
            <text:p text:style-name="al"/>
            <text:p text:style-name="al">gezien het advies van 6 juli 2023 van het portefeuillehoudersoverleg Fysiek Domein, Bouwen en Wone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3-2">
                  <text:number>2.</text:number>
                  <text:p text:style-name="al">
                  <text:span text:style-name="nadrukvet">betaalbare huurwoning:</text:span> huurwoning van een woningcorporatie of particuliere verhuurder in de regio Gooi en Vechtstreek met een volgens de definitie van het ministerie van BZK betaalbare huur (per 1-1-2024 tot € 1100,- per maand);</text:p>
                </text:list-item>
                <text:list-item text:style-override="id1-3-2-2-1-2-3-3">
                  <text:number>3.</text:number>
                  <text:p text:style-name="al">
                  <text:span text:style-name="nadrukvet">BRP:</text:span> (Wet) Basisregistratie Personen;</text:p>
                </text:list-item>
                <text:list-item text:style-override="id1-3-2-2-1-2-3-4">
                  <text:number>4.</text:number>
                  <text:p text:style-name="al">
                  <text:span text:style-name="nadrukvet">bruto vloeroppervlakte:</text:span> de oppervlakte van woonkamer, slaapkamer(s), keuken en badkamer, volgens het woningwaarderingsysteem; </text:p>
                </text:list-item>
                <text:list-item text:style-override="id1-3-2-2-1-2-3-5">
                  <text:number>5.</text:number>
                  <text:p text:style-name="al">
                  <text:span text:style-name="nadrukvet">bijzondere maatschappelijke doelgroep: </text:span>
                </text:p>
                  <text:list text:style-name="id1-3-2-2-1-2-3-5-3">
                    <text:list-item text:style-override="id1-3-2-2-1-2-3-5-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toegelaten instelling en waarbij zelfstandig huurderschap vanwege de overlast en of financiële en/of de vervuilingsproblematiek (nog) niet mogelijk is;</text:p>
                    </text:list-item>
                    <text:list-item text:style-override="id1-3-2-2-1-2-3-5-3-2">
                      <text:number>b.</text:number>
                      <text:p text:style-name="al">de woningzoekende die ingezetene is van een gemeente in de regio Gooi en Vechtstreek en in een maatschappelijke instelling in een gemeente in de regio Gooi en Vechtstreek is opgenomen en daaruit kan uitstromen;</text:p>
                    </text:list-item>
                    <text:list-item text:style-override="id1-3-2-2-1-2-3-5-3-3">
                      <text:number>c.</text:number>
                      <text:p text:style-name="al">de woningzoekende die eerst met een Wmo indicatie maar na overgang naar de Wlz met de verblijfsindicatie op basis van de Wlz, een plek inneemt in een maatschappelijke instelling als bedoeld in lid 23;</text:p>
                    </text:list-item>
                    <text:list-item text:style-override="id1-3-2-2-1-2-3-5-3-4">
                      <text:number>d.</text:number>
                      <text:p text:style-name="al">de woningzoekende die verblijft in de (Wlz) long stay instelling de Mauritzhof wanneer er sprake is van medisch noodzakelijk verblijf voor mensen die niet kunnen uitstromen vanwege het ontbreken van woonruimte;</text:p>
                    </text:list-item>
                    <text:list-item text:style-override="id1-3-2-2-1-2-3-5-3-5">
                      <text:number>e.</text:number>
                      <text:p text:style-name="al">de aanvrager van urgentie over wie uit onderzoek is gebleken dat er een ernstig vermoeden bestaat dat de aanvrager nog niet in staat is tot goed huurderschap; </text:p>
                    </text:list-item>
                    <text:list-item text:style-override="id1-3-2-2-1-2-3-5-3-6">
                      <text:number>f.</text:number>
                      <text:p text:style-name="al">de zorgaanbieder adviseert voor de woningzoekenden uit sub a. tot en met sub e. van dit lid of zelfstandig huren zonder ambulante begeleiding, met ambulante begeleiding of onder voorwaarden van een zorgcontract mogelijk is;</text:p>
                    </text:list-item>
                  </text:list>
                </text:list-item>
                <text:list-item text:style-override="id1-3-2-2-1-2-3-6">
                  <text:number>6.</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3-7">
                  <text:number>7.</text:number>
                  <text:p text:style-name="al">
                  <text:span text:style-name="nadrukvet">doorstromer: </text:span>
                </text:p>
                  <text:list text:style-name="id1-3-2-2-1-2-3-7-3">
                    <text:list-item text:style-override="id1-3-2-2-1-2-3-7-3-1">
                      <text:number>a.</text:number>
                      <text:p text:style-name="al">de woningzoekende in een gemeente in de regio Gooi en Vechtstreek die een zelfstandige sociale huurwoning van een woningcorporatie achterlaat in de regio Gooi en Vechtstreek;</text:p>
                    </text:list-item>
                    <text:list-item text:style-override="id1-3-2-2-1-2-3-7-3-2">
                      <text:number>b.</text:number>
                      <text:p text:style-name="al">de woningzoekende met een actuele inschrijving in WoningNet die dateert van voor 1 januari 2024. De woningzoekende woont daarbij al van vóór september 2011 in de huidige koopwoning of huurwoning in de regio en heeft recht op de oude waarde als omschreven in artikel 3.7; </text:p>
                    </text:list-item>
                  </text:list>
                </text:list-item>
                <text:list-item text:style-override="id1-3-2-2-1-2-3-8">
                  <text:number>8.</text:number>
                  <text:p text:style-name="al">
                  <text:span text:style-name="nadrukvet">economische binding: </text:span>
                </text:p>
                  <text:list text:style-name="id1-3-2-2-1-2-3-8-3">
                    <text:list-item text:style-override="id1-3-2-2-1-2-3-8-3-1">
                      <text:number>a.</text:number>
                      <text:p text:style-name="al">de situatie dat de woningzoekende met het oog op de voorziening in het bestaan een redelijk belang heeft zich in de regio Gooi en Vechtstreek te vestigen. Hieronder wordt verstaan het duurzaam (vast contract voor ten minste 19 uur per week) verrichten van arbeid binnen of vanuit een gemeente in de regio Gooi en Vechtstreek. Er moet eveneens sprake zijn van een duurzame relatie tussen de arbeid en het betrokken gebied. Uitzendkrachten zijn economisch gebonden aan de gemeente of regio waar de uitzendorganisatie is gevestigd;</text:p>
                    </text:list-item>
                    <text:list-item text:style-override="id1-3-2-2-1-2-3-8-3-2">
                      <text:number>b.</text:number>
                      <text:p text:style-name="al">het duurzaam volgen van een dagopleiding in de regio Gooi en Vechtstreek wordt hiermee gelijkgesteld;</text:p>
                    </text:list-item>
                    <text:list-item text:style-override="id1-3-2-2-1-2-3-8-3-3">
                      <text:number>c.</text:number>
                      <text:p text:style-name="al">voor zelfstandigen geldt: een inschrijving in de kamer van koophandel in de regio Gooi en Vechtstreek en er is een fysiek bedrijf dat in een regiogemeente gevestigd is op een regulier adres. Een bedrijf op een postadres is onvoldoende; </text:p>
                    </text:list-item>
                  </text:list>
                </text:list-item>
                <text:list-item text:style-override="id1-3-2-2-1-2-3-9">
                  <text:number>9.</text:number>
                  <text:p text:style-name="al">
                  <text:span text:style-name="nadrukvet">gemeentebinding:</text:span> (ook wel lokale binding): een economische of maatschappelijke binding volgens deze verordening aan uitsluitend de betreffende gemeente in de regio Gooi en Vechtstreek;</text:p>
                </text:list-item>
                <text:list-item text:style-override="id1-3-2-2-1-2-3-10">
                  <text:number>10.</text:number>
                  <text:p text:style-name="al">
                  <text:span text:style-name="nadrukvet">herhuisvestingsurgentie:</text:span> urgentie die wordt toegekend omdat een bestaande sociale huurwoning van een toegelaten instelling in een gemeente in de regio Gooi en Vechtstreek moet worden verlaten vanwege grootschalige renovatie of sloop; </text:p>
                </text:list-item>
                <text:list-item text:style-override="id1-3-2-2-1-2-3-11">
                  <text:number>11.</text:number>
                  <text:p text:style-name="al">
                  <text:span text:style-name="nadrukvet">huishouden:</text:span> een alleenstaande die een huishouden voert of wenst te voeren of twee of meer personen die een gemeenschappelijke huishouding voeren, of wensen te voeren; </text:p>
                </text:list-item>
                <text:list-item text:style-override="id1-3-2-2-1-2-3-12">
                  <text:number>12.</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13">
                  <text:number>13.</text:number>
                  <text:p text:style-name="al">
                  <text:span text:style-name="nadrukvet">huisvestingsvergunning:</text:span> de vergunning als bedoeld in artikel 8, eerste lid, van de wet:</text:p>
                  <text:p text:style-name="al">Het is verboden om woonruimte die is aangewezen op grond van artikel 7 (van de Wet, de in de huisvestingsverordening aangewezen categorieën woonruimte) voor bewoning in gebruik te nemen zonder vergunning van burgemeester en wethouders;</text:p>
                </text:list-item>
                <text:list-item text:style-override="id1-3-2-2-1-2-3-14">
                  <text:number>14.</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 omdat de woningzoekende nog niet in staat is tot zelfstandig goed huurderschap;</text:p>
                </text:list-item>
                <text:list-item text:style-override="id1-3-2-2-1-2-3-15">
                  <text:number>15.</text:number>
                  <text:p text:style-name="al">
                  <text:span text:style-name="nadrukvet">huurprijs:</text:span> de prijs die bij huur en verhuur is verschuldigd voor het enkele gebruik van een zelfstandige woonruimte, uitgedrukt in een bedrag per maand;</text:p>
                </text:list-item>
                <text:list-item text:style-override="id1-3-2-2-1-2-3-16">
                  <text:number>16.</text:number>
                  <text:p text:style-name="al">
                  <text:span text:style-name="nadrukvet">inwoning:</text:span> bewoning van een woonruimte die onderdeel uitmaakt van een woning die door een ander huishouden in gebruik is genomen; </text:p>
                </text:list-item>
                <text:list-item text:style-override="id1-3-2-2-1-2-3-17">
                  <text:number>17.</text:number>
                  <text:p text:style-name="al">
                  <text:span text:style-name="nadrukvet">ingezetene: </text:span>
                </text:p>
                  <text:list text:style-name="id1-3-2-2-1-2-3-17-3">
                    <text:list-item text:style-override="id1-3-2-2-1-2-3-17-3-1">
                      <text:number>a.</text:number>
                      <text:p text:style-name="al">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het hoofdverblijf heeft. Het hebben van een brief- of postadres telt hier niet mee.</text:p>
                    </text:list-item>
                    <text:list-item text:style-override="id1-3-2-2-1-2-3-17-3-2">
                      <text:number>b.</text:number>
                      <text:p text:style-name="al">de aanvrager van urgentie die ingezetene was zoals bedoeld onder a. en </text:p>
                      <text:list text:style-name="id1-3-2-2-1-2-3-17-3-2-3">
                        <text:list-item text:style-override="id1-3-2-2-1-2-3-17-3-2-3-1">
                          <text:number>–</text:number>
                          <text:p text:style-name="al">die de zelfstandige gezamenlijke woning in de regio korter dan een jaar geleden moest verlaten vanwege echtscheiding, of het verbreken van een relatie en </text:p>
                        </text:list-item>
                        <text:list-item text:style-override="id1-3-2-2-1-2-3-17-3-2-3-2">
                          <text:number>–</text:number>
                          <text:p text:style-name="al">noodgedwongen een tijdelijke oplossing buiten de regio heeft gevonden, </text:p>
                        </text:list-item>
                        <text:list-item text:style-override="id1-3-2-2-1-2-3-17-3-2-3-3">
                          <text:number>–</text:number>
                          <text:p text:style-name="al">kan uitsluitend bij de behandeling van een urgentieaanvraag aangemerkt worden als ware de aanvrager nog een ingezetene. </text:p>
                        </text:list-item>
                        <text:list-item text:style-override="id1-3-2-2-1-2-3-17-3-2-3-4">
                          <text:number>–</text:number>
                          <text:p text:style-name="al">Het gestelde in dit lid geldt voor maximaal één jaar gerekend vanaf het ontstaan van het woonprobleem en tijdelijke vertrek naar buiten de regio. </text:p>
                        </text:list-item>
                        <text:list-item text:style-override="id1-3-2-2-1-2-3-17-3-2-3-5">
                          <text:number>–</text:number>
                          <text:p text:style-name="al">Dit is uitsluitend van toepassing bij de behandeling van een ingediende aanvraag om urgentie en is nadrukkelijk niet van toepassing bij het reageren op woningaanbiedingen;</text:p>
                        </text:list-item>
                      </text:list>
                    </text:list-item>
                  </text:list>
                </text:list-item>
                <text:list-item text:style-override="id1-3-2-2-1-2-3-18">
                  <text:number>18.</text:number>
                  <text:p text:style-name="al">
                  <text:span text:style-name="nadrukvet">inschrijving:</text:span> inschrijving als woningzoekende;</text:p>
                </text:list-item>
                <text:list-item text:style-override="id1-3-2-2-1-2-3-19">
                  <text:number>19.</text:number>
                  <text:p text:style-name="al">
                  <text:span text:style-name="nadrukvet">inschrijfsysteem:</text:span> de door of namens burgemeester en wethouders bijgehouden registratie van woningzoekenden als bedoeld in artikel 3.4 van deze verordening;</text:p>
                </text:list-item>
                <text:list-item text:style-override="id1-3-2-2-1-2-3-20">
                  <text:number>20.</text:number>
                  <text:p text:style-name="al">
                  <text:span text:style-name="nadrukvet">kamer:</text:span> elke afzonderlijke ruimte in een woning bestemd voor woon- en/of slaapruimte;</text:p>
                </text:list-item>
                <text:list-item text:style-override="id1-3-2-2-1-2-3-21">
                  <text:number>21.</text:number>
                  <text:p text:style-name="al">
                  <text:span text:style-name="nadrukvet">loting:</text:span> het gebruikmaken van een toevalsgenerator om de rangorde bij woningtoewijzing te bepalen;</text:p>
                </text:list-item>
                <text:list-item text:style-override="id1-3-2-2-1-2-3-22">
                  <text:number>22.</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 de woningzoekende die gedurende de voorafgaande tien jaar ten minste zes jaar onafgebroken ingezetene is geweest van een gemeente in de regio Gooi en Vechtstreek; </text:p>
                </text:list-item>
                <text:list-item text:style-override="id1-3-2-2-1-2-3-23">
                  <text:number>23.</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gefinancierde Wmo zorg;</text:p>
                </text:list-item>
                <text:list-item text:style-override="id1-3-2-2-1-2-3-24">
                  <text:number>24.</text:number>
                  <text:p text:style-name="al">
                  <text:span text:style-name="nadrukvet">mantelzorg:</text:span>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list-item>
                <text:list-item text:style-override="id1-3-2-2-1-2-3-25">
                  <text:number>25.</text:number>
                  <text:p text:style-name="al">
                  <text:span text:style-name="nadrukvet">Ministerie van BZK:</text:span> Ministerie van Binnenlandse Zaken en Koninkrijksrelaties;</text:p>
                </text:list-item>
                <text:list-item text:style-override="id1-3-2-2-1-2-3-26">
                  <text:number>26.</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7">
                  <text:number>27.</text:number>
                  <text:p text:style-name="al">
                  <text:span text:style-name="nadrukvet">oude waarde (art. 3.6): </text:span>
                </text:p>
                  <text:list text:style-name="id1-3-2-2-1-2-3-27-3">
                    <text:list-item text:style-override="id1-3-2-2-1-2-3-27-3-1">
                      <text:number>a.</text:number>
                      <text:p text:style-name="al">tot 1 januari 2024: tijdelijke overgangsregeling van het tot september 2011 geldende woonruimteverdeelsysteem naar het huidige verdeelsysteem voor sociale huurwoningen van woningcorporaties, waarin de rechten van woningzoekenden van voor 29 september 2011 werden gewaarborgd;</text:p>
                    </text:list-item>
                    <text:list-item text:style-override="id1-3-2-2-1-2-3-27-3-2">
                      <text:number>b.</text:number>
                      <text:p text:style-name="al">vanaf 1 januari 2024: bij nieuwe inschrijvingen als woningzoekende wordt de oude waarde uitsluitend voor huurders van een volgens de definitie van het ministerie van BZK betaalbare huurwoning van corporaties en particuliere verhuurders in de regio Gooi en Vechtstreek ingezet als doorstroommaatregel;</text:p>
                    </text:list-item>
                    <text:list-item text:style-override="id1-3-2-2-1-2-3-27-3-3">
                      <text:number>c.</text:number>
                      <text:p text:style-name="al">woningzoekenden met een actuele inschrijving die dateert van voor 1 januari 2024 en nog als huurder of eigenaar in dezelfde woning wonen als voor 29 september 2011 behouden de toegekende rechten met betrekking tot de oude waarde; </text:p>
                    </text:list-item>
                    <text:list-item text:style-override="id1-3-2-2-1-2-3-27-3-4">
                      <text:number>d.</text:number>
                      <text:p text:style-name="al">woningzoekende starters met een actuele inschrijving die dateert van voor 1 januari 2024 en die van voor 29 september 2011 als starter ingeschreven stonden als woningzoekende behouden de toegekende rechten met betrekking tot de oude waarde mits zij na 29 september 2011 niet huurder zijn geweest van een sociale huurwoning van de woningcorporaties in de regio Gooi en Vechtstreek;</text:p>
                    </text:list-item>
                  </text:list>
                </text:list-item>
                <text:list-item text:style-override="id1-3-2-2-1-2-3-28">
                  <text:number>28.</text:number>
                  <text:p text:style-name="al">
                  <text:span text:style-name="nadrukvet">passend toewijzen:</text:span> wettelijke verplichting aan toegelaten instellingen om </text:p>
                  <text:p text:style-name="al">huishoudens met een inkomen onder de huurtoeslaggrens een woning toe te wijzen met een huur onder de zogenaamde aftoppingsgrenzen (€ 647,19, - voor één en twee persoonshuishoudens en € 693,60 voor drie en meer persoonshuishoudens, prijspeil 2023). Deze verplichting geldt in 95% van de gevallen; </text:p>
                </text:list-item>
                <text:list-item text:style-override="id1-3-2-2-1-2-3-29">
                  <text:number>29.</text:number>
                  <text:p text:style-name="al">
                  <text:span text:style-name="nadrukvet">pfho</text:span>
                  <text:span text:style-name="nadrukvet"> B en W:</text:span> portefeuillehoudersoverleg Fysiek Domein, Bouwen en Wonen van de Regio Gooi en Vechtstreek;</text:p>
                </text:list-item>
                <text:list-item text:style-override="id1-3-2-2-1-2-3-30">
                  <text:number>30.</text:number>
                  <text:p text:style-name="al">
                  <text:span text:style-name="nadrukvet">regionale urgentiecommissie:</text:span> de commissie als bedoeld in het Reglement Regionale Urgentiecommissie Gooi en Vechtstreek;</text:p>
                </text:list-item>
                <text:list-item text:style-override="id1-3-2-2-1-2-3-31">
                  <text:number>31.</text:number>
                  <text:p text:style-name="al">
                  <text:span text:style-name="nadrukvet">regio Gooi en Vechtstreek:</text:span> woningmarktregio, het grondgebied van de gemeenten Blaricum, Gooise Meren, Hilversum, Huizen, Laren, en Wijdemeren;</text:p>
                </text:list-item>
                <text:list-item text:style-override="id1-3-2-2-1-2-3-32">
                  <text:number>32.</text:number>
                  <text:p text:style-name="al">
                  <text:span text:style-name="nadrukvet">Regio Gooi en Vechtstreek:</text:span> samenwerkingsverband van de gemeenten in de regio Gooi en Vechtstreek;</text:p>
                </text:list-item>
                <text:list-item text:style-override="id1-3-2-2-1-2-3-33">
                  <text:number>33.</text:number>
                  <text:p text:style-name="al">
                  <text:span text:style-name="nadrukvet">regionaal medisch deskundige:</text:span> een door burgemeester en wethouders aangewezen onafhankelijk medisch adviseur;</text:p>
                </text:list-item>
                <text:list-item text:style-override="id1-3-2-2-1-2-3-34">
                  <text:number>34.</text:number>
                  <text:p text:style-name="al">
                  <text:span text:style-name="nadrukvet">sociale huurwoning:</text:span> woning van een toegelaten instelling in de regio Gooi en Vechtstreek waarvoor huurtoeslag mogelijk is;</text:p>
                </text:list-item>
                <text:list-item text:style-override="id1-3-2-2-1-2-3-35">
                  <text:number>35.</text:number>
                  <text:p text:style-name="al">
                  <text:span text:style-name="nadrukvet">starter: </text:span>
                </text:p>
                  <text:list text:style-name="id1-3-2-2-1-2-3-35-3">
                    <text:list-item text:style-override="id1-3-2-2-1-2-3-35-3-1">
                      <text:number>a.</text:number>
                      <text:p text:style-name="al">de woningzoekende van een gemeente in de regio Gooi en Vechtstreek die geen sociale huurwoning van een woningcorporatie voor nieuwe verhuur achterlaat</text:p>
                    </text:list-item>
                    <text:list-item text:style-override="id1-3-2-2-1-2-3-35-3-2">
                      <text:number>b.</text:number>
                      <text:p text:style-name="al">de woningzoekende die niet in één van de zes gemeenten de regio Gooi en Vechtstreek woont; </text:p>
                    </text:list-item>
                    <text:list-item text:style-override="id1-3-2-2-1-2-3-35-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list-item>
                  </text:list>
                </text:list-item>
                <text:list-item text:style-override="id1-3-2-2-1-2-3-36">
                  <text:number>36.</text:number>
                  <text:p text:style-name="al">
                  <text:span text:style-name="nadrukvet">toegelaten instelling:</text:span> instelling als bedoeld in artikel 19 van de Woningwet (woningcorporatie);</text:p>
                </text:list-item>
                <text:list-item text:style-override="id1-3-2-2-1-2-3-37">
                  <text:number>37.</text:number>
                  <text:p text:style-name="al">
                  <text:span text:style-name="nadrukvet">urgentie:</text:span> beschikking verleend door burgemeester en wethouders van een gemeente in de regio Gooi en Vechtstreek, waarmee een woningzoekende in een urgentiecategorie als bedoeld in Hoofdstuk 4 van de huisvestingsverordening wordt ingedeeld en daarmee voorrang krijgt bij de woningtoewijzing;</text:p>
                </text:list-item>
                <text:list-item text:style-override="id1-3-2-2-1-2-3-38">
                  <text:number>38.</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3-39">
                  <text:number>39.</text:number>
                  <text:p text:style-name="al">
                  <text:span text:style-name="nadrukvet">Wet:</text:span> Huisvestingswet 2014;</text:p>
                </text:list-item>
                <text:list-item text:style-override="id1-3-2-2-1-2-3-40">
                  <text:number>40.</text:number>
                  <text:p text:style-name="al">
                  <text:span text:style-name="nadrukvet">Wlz</text:span>
                  <text:span text:style-name="nadrukvet">:</text:span> Wet langdurige zorg;</text:p>
                </text:list-item>
                <text:list-item text:style-override="id1-3-2-2-1-2-3-41">
                  <text:number>41.</text:number>
                  <text:p text:style-name="al">
                  <text:span text:style-name="nadrukvet">Wmo</text:span>
                  <text:span text:style-name="nadrukvet">:</text:span> Wet maatschappelijke ondersteuning 2015;</text:p>
                </text:list-item>
                <text:list-item text:style-override="id1-3-2-2-1-2-3-42">
                  <text:number>42.</text:number>
                  <text:p text:style-name="al">
                  <text:span text:style-name="nadrukvet">woningcorporatie:</text:span> toegelaten instelling als bedoeld in artikel 19 van de Woningwet die feitelijk werkzaam is in de regio Gooi en Vechtstreek; </text:p>
                </text:list-item>
                <text:list-item text:style-override="id1-3-2-2-1-2-3-43">
                  <text:number>43.</text:number>
                  <text:p text:style-name="al">
                  <text:span text:style-name="nadrukvet">woningruil: </text:span>ten minste twee partijen die besluiten de door hen zelf gehuurde woning(en) of koopwoning(en) waarvan zij de eigenaar zijn, te willen verlaten en die van de ander te betrekken; </text:p>
                </text:list-item>
                <text:list-item text:style-override="id1-3-2-2-1-2-3-44">
                  <text:number>44.</text:number>
                  <text:p text:style-name="al">
                  <text:span text:style-name="nadrukvet">wonen:</text:span> een gebouw met een bestemming wonen is bedoeld voor permanente bewoning als zelfstandige woonruimte voor de huisvesting van één huishouden, al dan niet in combinatie met ruimte voor bed &amp; breakfast of aan-huis-verbonden beroepen en kleinschalige bedrijfsmatige activiteiten;</text:p>
                </text:list-item>
                <text:list-item text:style-override="id1-3-2-2-1-2-3-45">
                  <text:number>45.</text:number>
                  <text:p text:style-name="al">
                  <text:span text:style-name="nadrukvet">woningzoekende:</text:span> huishouden dat in het inschrijfsysteem is ingeschreven;</text:p>
                </text:list-item>
                <text:list-item text:style-override="id1-3-2-2-1-2-3-46">
                  <text:number>46.</text:number>
                  <text:p text:style-name="al">
                  <text:span text:style-name="nadrukvet">woonduur:</text:span> de tijd dat de woningzoekende feitelijk als huurder of koper zijn hoofdverblijf heeft op het huidige adres in de regio Gooi en Vechtstreek zoals bedoeld in de wet BRP;</text:p>
                </text:list-item>
                <text:list-item text:style-override="id1-3-2-2-1-2-3-47">
                  <text:number>47.</text:number>
                  <text:p text:style-name="al">
                  <text:span text:style-name="nadrukvet">woonfraude: </text:span>
                </text:p>
                  <text:list text:style-name="id1-3-2-2-1-2-3-47-3">
                    <text:list-item text:style-override="id1-3-2-2-1-2-3-47-3-1">
                      <text:number>a.</text:number>
                      <text:p text:style-name="al">alle vormen van onrechtmatige bewoning, onrechtmatige door- of onderverhuur, onrechtmatig gebruik, bijvoorbeeld voor illegale activiteiten en overbewoning van een woning waarbij geen toestemming is van de eigenaar; </text:p>
                    </text:list-item>
                    <text:list-item text:style-override="id1-3-2-2-1-2-3-47-3-2">
                      <text:number>b.</text:number>
                      <text:p text:style-name="al">het willens en wetens aanleveren van onjuiste of onvolledige informatie, waardoor de woningzoekende ten onrechte een sociale huurwoning toegewezen of aangeboden heeft gekregen; </text:p>
                    </text:list-item>
                  </text:list>
                </text:list-item>
                <text:list-item text:style-override="id1-3-2-2-1-2-3-48">
                  <text:number>48.</text:number>
                  <text:p text:style-name="al">
                  <text:span text:style-name="nadrukvet">zelfstandige woonruimte/woning:</text:span> woning als gedefinieerd in artikel 7:234 BW., een woning welke een eigen toegang heeft en welke de bewoner kan bewonen zonder daarbij afhankelijk te zijn van wezenlijke voorzieningen buiten de woning;</text:p>
                </text:list-item>
                <text:list-item text:style-override="id1-3-2-2-1-2-3-49">
                  <text:number>49.</text:number>
                  <text:p text:style-name="al">
                  <text:span text:style-name="nadrukvet">zoekwaarde:</text:span> de waarde uit artikel 3.7 en indien aan de orde waarde uit artikel 3.8 waarmee de rangorde van woningzoekenden bij de woningtoewijzing wordt bepaald;</text:p>
                </text:list-item>
                <text:list-item text:style-override="id1-3-2-2-1-2-3-50">
                  <text:number>50.</text:number>
                  <text:p text:style-name="al">
                  <text:span text:style-name="nadrukvet">zorgcontract:</text:span> een door de gemeente of door de gemeente gecontracteerde zorginstantie opgesteld zorgplan dat onderdeel uitmaakt van of hoort bij de (te sluiten) huurovereenkomst voor een sociale huurwoning. In het zorgplan wordt de woongerelateerde problematiek van een huurder of woningzoekende uit de maatschappelijke doelgroep benoemd en geadresseerd. Aangegeven wordt welke zorg of behandeling nodig is om de woonproblematiek op te lossen en herhaling daarvan te voorkomen en wat consequenties zijn als de huurder of woningzoekende niet meewerkt of zich niet aan de afspraken houdt. Het zorgplan bevat ook evaluatiemomenten en is maximaal 2 jaar geldig. Het zorgplan moet geaccordeerd zijn door zowel de gecontacteerde zorginstantie als de gemeente en de persoon uit de bijzondere maatschappelijke doelstelling. Met de ondertekening is het zorgplan een zorgcontract geworden. </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 808,06 prijspeil 2023) voor bewoning in gebruik te nemen of te geven zonder dat daarvoor een huisvestingsvergunning is verleend. </text:p>
                </text:list-item>
                <text:list-item text:style-override="id1-3-2-2-2-2-3">
                  <text:number>2.</text:number>
                  <text:p text:style-name="al">Het eerste lid is <text:span text:style-name="nadrukondlijn">niet</text:span> van toepassing op:</text:p>
                  <text:list text:style-name="id1-3-2-2-2-2-3-3">
                    <text:list-item text:style-override="id1-3-2-2-2-2-3-3-1">
                      <text:number>a.</text:number>
                      <text:p text:style-name="al">woningen als bedoeld in artikel 15 lid 1. onder a. tot en met d. van de Leegstandwet;</text:p>
                    </text:list-item>
                    <text:list-item text:style-override="id1-3-2-2-2-2-3-3-2">
                      <text:number>b.</text:number>
                      <text:p text:style-name="al">onzelfstandige woonruimte;</text:p>
                    </text:list-item>
                    <text:list-item text:style-override="id1-3-2-2-2-2-3-3-3">
                      <text:number>c.</text:number>
                      <text:p text:style-name="al">woonruimte voor inwoning;</text:p>
                    </text:list-item>
                    <text:list-item text:style-override="id1-3-2-2-2-2-3-3-4">
                      <text:number>d.</text:number>
                      <text:p text:style-name="al">bedrijfswoningen;</text:p>
                    </text:list-item>
                    <text:list-item text:style-override="id1-3-2-2-2-2-3-3-5">
                      <text:number>e.</text:number>
                      <text:p text:style-name="al">woonschepen en ligplaatsen voor woonschepen;</text:p>
                    </text:list-item>
                    <text:list-item text:style-override="id1-3-2-2-2-2-3-3-6">
                      <text:number>f.</text:number>
                      <text:p text:style-name="al">woonwagens en standplaatsen voor woonwagens;</text:p>
                    </text:list-item>
                    <text:list-item text:style-override="id1-3-2-2-2-2-3-3-7">
                      <text:number>g.</text:number>
                      <text:p text:style-name="al">woongroepen;</text:p>
                    </text:list-item>
                    <text:list-item text:style-override="id1-3-2-2-2-2-3-3-8">
                      <text:number>h.</text:number>
                      <text:p text:style-name="al">zorgwoningen met gekoppeld zorgcontract, anders dan Huren onder voorwaarden;</text:p>
                    </text:list-item>
                    <text:list-item text:style-override="id1-3-2-2-2-2-3-3-9">
                      <text:number>i.</text:number>
                      <text:p text:style-name="al">woonruimte die specifiek bedoeld is voor tijdelijke verhuur. </text:p>
                    </text:list-item>
                  </text:list>
                </text:list-item>
              </text:list>
            </text:section>
            <text:section text:name="artikel_id1-3-2-2-2-3" text:style-name="artikel">
              <text:p text:style-name="artikel_kop_titel"><text:span text:style-name="artikel_kop_label">Artikel</text:span> <text:span text:style-name="artikel_kop_nr">2.2</text:span> Criteria voor verlening huisvestingsvergunning</text:p>
              <text:list text:style-name="id1-3-2-2-2-3-2">
                <text:list-item text:style-override="id1-3-2-2-2-3-2">
                  <text:number>1.</text:number>
                  <text:p text:style-name="al">Onverminderd het bepaalde in artikel 10. lid 2. van de wet, komen woningzoekenden voor een huisvestigingsvergunning in aanmerking als zij:</text:p>
                  <text:list text:style-name="id1-3-2-2-2-3-2-3">
                    <text:list-item text:style-override="id1-3-2-2-2-3-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3-2-3-2">
                      <text:number>b.</text:number>
                      <text:p text:style-name="al">meerderjarig zijn, en;</text:p>
                    </text:list-item>
                    <text:list-item text:style-override="id1-3-2-2-2-3-2-3-3">
                      <text:number>c.</text:number>
                      <text:p text:style-name="al">een gezamenlijk inkomen hebben dat lager is dan de regionale toewijzingsgrens voor sociale huurwoningen: jaarinkomen, € 56.329 (prijspeil 2023).</text:p>
                    </text:list-item>
                  </text:list>
                </text:list-item>
                <text:list-item text:style-override="id1-3-2-2-2-3-3">
                  <text:number>2.</text:number>
                  <text:p text:style-name="al">De huisvestingsvergunning wordt van rechtswege verleend aan:</text:p>
                  <text:list text:style-name="id1-3-2-2-2-3-3-3">
                    <text:list-item text:style-override="id1-3-2-2-2-3-3-3-1">
                      <text:number>a.</text:number>
                      <text:p text:style-name="al">de woningzoekende met de hoogste rangorde bepaald op grond van Hoofdstuk 5;</text:p>
                    </text:list-item>
                    <text:list-item text:style-override="id1-3-2-2-2-3-3-3-2">
                      <text:number>b.</text:number>
                      <text:p text:style-name="al">de woningzoekende die direct bemiddeld wordt op grond van artikelen 4.1.2. lid 8 en 9 of artikel 4.1.3 lid 2;</text:p>
                    </text:list-item>
                    <text:list-item text:style-override="id1-3-2-2-2-3-3-3-3">
                      <text:number>c.</text:number>
                      <text:p text:style-name="al">de woningzoekende die bemiddeld wordt op grond van woningruil;</text:p>
                    </text:list-item>
                    <text:list-item text:style-override="id1-3-2-2-2-3-3-3-4">
                      <text:number>d.</text:number>
                      <text:p text:style-name="al">de woningzoekende die verhuist binnen de 2% vrije beleidsruimte van de woningcorporaties </text:p>
                    </text:list-item>
                  </text:list>
                </text:list-item>
              </text:list>
            </text:section>
            <text:section text:name="artikel_id1-3-2-2-2-4" text:style-name="artikel">
              <text:p text:style-name="artikel_kop_titel"><text:span text:style-name="artikel_kop_label">Artikel</text:span> <text:span text:style-name="artikel_kop_nr">2.3</text:span> Inhoud huisvestingsvergunning </text:p>
              <text:p text:style-name="al">De huisvestingsvergunning vermeldt in ieder geval:</text:p>
              <text:list text:style-name="id1-3-2-2-2-4-3">
                <text:list-item text:style-override="id1-3-2-2-2-4-3-1">
                  <text:number>1.</text:number>
                  <text:p text:style-name="al">de woning waarop de vergunning betrekking heeft;</text:p>
                </text:list-item>
                <text:list-item text:style-override="id1-3-2-2-2-4-3-2">
                  <text:number>2.</text:number>
                  <text:p text:style-name="al">aan wie de vergunning is verleend;</text:p>
                </text:list-item>
                <text:list-item text:style-override="id1-3-2-2-2-4-3-3">
                  <text:number>3.</text:number>
                  <text:p text:style-name="al">de voorwaarde dat de vergunninghouder de woonruimte enkel binnen de in de vergunning genoemde termijn in gebruik kan nemen</text:p>
                </text:list-item>
              </text:list>
            </text:section>
            <text:section text:name="artikel_id1-3-2-2-2-5" text:style-name="artikel">
              <text:p text:style-name="artikel_kop_titel"><text:span text:style-name="artikel_kop_label">Artikel</text:span> <text:span text:style-name="artikel_kop_nr">2.4</text:span> Aanvraag huisvestingsvergunning</text:p>
              <text:p text:style-name="al">Degene die: </text:p>
              <text:list text:style-name="id1-3-2-2-2-5-3">
                <text:list-item text:style-override="id1-3-2-2-2-5-3-1">
                  <text:number>1.</text:number>
                  <text:p text:style-name="al">de hoogste rangorde heeft op grond van Hoofdstuk 5; </text:p>
                </text:list-item>
                <text:list-item text:style-override="id1-3-2-2-2-5-3-2">
                  <text:number>2.</text:number>
                  <text:p text:style-name="al">direct bemiddeld wordt op grond van de artikelen 4.1.2. lid 8. en 9. of 4.1.3. lid 2.;</text:p>
                </text:list-item>
                <text:list-item text:style-override="id1-3-2-2-2-5-3-3">
                  <text:number>3.</text:number>
                  <text:p text:style-name="al">bemiddeld wordt op grond van woningruil; </text:p>
                </text:list-item>
                <text:list-item text:style-override="id1-3-2-2-2-5-3-4">
                  <text:number>4.</text:number>
                  <text:p text:style-name="al">verhuist binnen de 2% vrije beleidsruimte van de woningcorporaties </text:p>
                </text:list-item>
              </text:list>
              <text:p text:style-name="al">en de woning wil huren, wordt geacht van rechtswege een vergunning te hebben aangevraagd bij de gemeente.</text:p>
            </text:section>
            <text:section text:name="artikel_id1-3-2-2-2-6" text:style-name="artikel">
              <text:p text:style-name="artikel_kop_titel"><text:span text:style-name="artikel_kop_label">Artikel</text:span> <text:span text:style-name="artikel_kop_nr">2.5</text:span> Voorwaarden en voorschriften </text:p>
              <text:p text:style-name="al">Burgemeester en wethouders kunnen aan het verlenen van een vergunning als bedoeld in artikel 2.1 –mede op advies van betrokken zorgpartijen- bijzondere voorwaarden en voorschriften verbinden over onder andere:</text:p>
              <text:list text:style-name="id1-3-2-2-2-6-3">
                <text:list-item text:style-override="id1-3-2-2-2-6-3-1">
                  <text:number>1.</text:number>
                  <text:p text:style-name="al">het voorkomen van huurachterstand en/of overlast en/of vervuiling;</text:p>
                </text:list-item>
                <text:list-item text:style-override="id1-3-2-2-2-6-3-2">
                  <text:number>2.</text:number>
                  <text:p text:style-name="al">de voorwaarde van zorgcontract met persoonlijke begeleiding en zorg om te komen tot goed huurderschap. </text:p>
                </text:list-item>
              </text:list>
            </text:section>
            <text:section text:name="artikel_id1-3-2-2-2-7" text:style-name="artikel">
              <text:p text:style-name="artikel_kop_titel"><text:span text:style-name="artikel_kop_label">Artikel</text:span> <text:span text:style-name="artikel_kop_nr">2.6</text:span> Uitsluiting van een huisvestingsvergunning</text:p>
              <text:list text:style-name="id1-3-2-2-2-7-2">
                <text:list-item text:style-override="id1-3-2-2-2-7-2">
                  <text:number>1.</text:number>
                  <text:p text:style-name="al">Burgemeester en wethouders kunnen besluiten om een (potentieel) woningzoekende voor een periode van maximaal één jaar uit te sluiten van een huisvestingsvergunning als:</text:p>
                  <text:list text:style-name="id1-3-2-2-2-7-2-3">
                    <text:list-item text:style-override="id1-3-2-2-2-7-2-3-1">
                      <text:number>a.</text:number>
                      <text:p text:style-name="al">de woningzoekende uit de bijzondere maatschappelijke doelgroep weigert mee te werken aan voorwaarden van zorg en/of begeleiding, op te nemen in een zorgcontract;</text:p>
                    </text:list-item>
                    <text:list-item text:style-override="id1-3-2-2-2-7-2-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7-2-3-3">
                      <text:number>c.</text:number>
                      <text:p text:style-name="al">de woningzoekende werd ontruimd vanwege huurschuld, overlast en/of vervuiling.</text:p>
                    </text:list-item>
                  </text:list>
                </text:list-item>
                <text:list-item text:style-override="id1-3-2-2-2-7-3">
                  <text:number>2.</text:number>
                  <text:p text:style-name="al">Burgemeester en wethouders kunnen in het geval van woonfraude besluiten om een potentieel woningzoekende voor een periode van minimaal één jaar en maximaal drie jaar uit te sluiten van een huisvestingsvergunning. </text:p>
                </text:list-item>
                <text:list-item text:style-override="id1-3-2-2-2-7-4">
                  <text:number>3.</text:number>
                  <text:p text:style-name="al">Burgemeester en wethouders kunnen besluiten dat huishoudens die uit meer dan twee personen bestaan, worden uitgesloten een huisvestingsvergunning voor twee kamer woningen (woonkamer en één slaapkamer) als bedoeld onder artikel 3.5 lid 1. als toewijzing tot heel duidelijke overbewoning zou leiden. </text:p>
                </text:list-item>
                <text:list-item text:style-override="id1-3-2-2-2-7-5">
                  <text:number>4.</text:number>
                  <text:p text:style-name="al">Burgemeester en wethouders kunnen besluiten dat woningzoekenden tot 23 jaar die vanwege hun leeftijd niet in aanmerking komen voor huurtoeslag voor een woning met een huurprijs hoger dan € 452,20 per maand (prijspeil 2023) worden uitgesloten van een huisvestingvergunning als blijkt dat zij redelijkerwijs over onvoldoende inkomen beschikken voor het voldoen van een maandelijkse huur die hoger is dan de huurtoeslaggrens voor 23 jarigen. </text:p>
                </text:list-item>
              </text:list>
            </text:section>
            <text:section text:name="artikel_id1-3-2-2-2-8" text:style-name="artikel">
              <text:p text:style-name="artikel_kop_titel"><text:span text:style-name="artikel_kop_label">Artikel</text:span> <text:span text:style-name="artikel_kop_nr">2.7</text:span> Intrekken huisvestingsvergunning</text:p>
              <text:p text:style-name="al">Burgemeester en wethouders trekken de vergunning in:</text:p>
              <text:list text:style-name="id1-3-2-2-2-8-3">
                <text:list-item text:style-override="id1-3-2-2-2-8-3-1">
                  <text:number>1.</text:number>
                  <text:p text:style-name="al">als de woning niet binnen de in artikel 2.3 lid 3. bedoelde termijn in gebruik is genomen;</text:p>
                </text:list-item>
                <text:list-item text:style-override="id1-3-2-2-2-8-3-2">
                  <text:number>2.</text:number>
                  <text:p text:style-name="al">als blijkt dat de woningzoekende onjuiste of onvolledige gegevens heeft aangeleverd, waardoor de woningzoekende ten onrechte de woning heeft aangeboden of toegewezen heeft gekregen, danwel de vergunning ten onrechte is verleen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3.1</text:span> Bekendmaking aanbod van woonruimte</text:p>
              <text:list text:style-name="id1-3-2-2-3-2-2">
                <text:list-item text:style-override="id1-3-2-2-3-2-2">
                  <text:number>1.</text:number>
                  <text:p text:style-name="al">Het aanbod van de in artikel 2.1 lid 1 aangewezen woningen wordt bekendgemaakt door publicatie via een (regionaal) digitaal platform, tenzij:</text:p>
                  <text:list text:style-name="id1-3-2-2-3-2-2-3">
                    <text:list-item text:style-override="id1-3-2-2-3-2-2-3-1">
                      <text:number>a.</text:number>
                      <text:p text:style-name="al">de woning wordt gebruikt voor directe bemiddeling zoals bedoeld in deze verordening; </text:p>
                    </text:list-item>
                    <text:list-item text:style-override="id1-3-2-2-3-2-2-3-2">
                      <text:number>b.</text:number>
                      <text:p text:style-name="al">het een aangepaste –rolstoelwoning- betreft.</text:p>
                    </text:list-item>
                  </text:list>
                </text:list-item>
                <text:list-item text:style-override="id1-3-2-2-3-2-3">
                  <text:number>2.</text:number>
                  <text:p text:style-name="al">Ook andere woningen kunnen via dit platform worden aangeboden.</text:p>
                </text:list-item>
                <text:list-item text:style-override="id1-3-2-2-3-2-4">
                  <text:number>3.</text:number>
                  <text:p text:style-name="al">De bekendmaking bevat in ieder geval:</text:p>
                  <text:list text:style-name="id1-3-2-2-3-2-4-3">
                    <text:list-item text:style-override="id1-3-2-2-3-2-4-3-1">
                      <text:number>a.</text:number>
                      <text:p text:style-name="al">het adres en de huurprijs van de woningen met vermelding van woningtype, aantal kamers en ligging en; </text:p>
                    </text:list-item>
                    <text:list-item text:style-override="id1-3-2-2-3-2-4-3-2">
                      <text:number>b.</text:number>
                      <text:p text:style-name="al">de mededeling dat de woning niet voor bewoning in gebruik genomen mag worden als daarvoor geen huisvestingsvergunning is verleend en;</text:p>
                    </text:list-item>
                    <text:list-item text:style-override="id1-3-2-2-3-2-4-3-3">
                      <text:number>c.</text:number>
                      <text:p text:style-name="al">indien van toepassing, de criteria en voorrangsregels voor het verlenen van de benodigde huisvestingsvergunning.</text:p>
                    </text:list-item>
                  </text:list>
                </text:list-item>
              </text:list>
            </text:section>
            <text:section text:name="artikel_id1-3-2-2-3-3" text:style-name="artikel">
              <text:p text:style-name="artikel_kop_titel"><text:span text:style-name="artikel_kop_label">Artikel</text:span> <text:span text:style-name="artikel_kop_nr">3.2</text:span> Vrije beleidsruimte woningcorporaties</text:p>
              <text:p text:style-name="al">In afwijking van Hoofdstuk 4 en Hoofdstuk 5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section>
            <text:section text:name="artikel_id1-3-2-2-3-4" text:style-name="artikel">
              <text:p text:style-name="artikel_kop_titel"><text:span text:style-name="artikel_kop_label">Artikel</text:span> <text:span text:style-name="artikel_kop_nr">3.3</text:span> Woningen van een bepaalde aard of grootte </text:p>
              <text:p text:style-name="al">Woningen kunnen door burgemeester en wethouders worden aangemerkt als:</text:p>
              <text:list text:style-name="id1-3-2-2-3-4-3">
                <text:list-item text:style-override="id1-3-2-2-3-4-3-1">
                  <text:number>a.</text:number>
                  <text:p text:style-name="al">woningen die specifiek geschikt zijn voor ouderen vanaf 55 jaar of 65 jaar of jongeren tot 23 jaar of tot en met 27 jaar;</text:p>
                </text:list-item>
                <text:list-item text:style-override="id1-3-2-2-3-4-3-2">
                  <text:number>b.</text:number>
                  <text:p text:style-name="al">aangepaste -rolstoel- woningen die toegankelijk zijn voor mensen die vanwege een fysieke beperking aangewezen zijn op de aanpassingen; </text:p>
                </text:list-item>
                <text:list-item text:style-override="id1-3-2-2-3-4-3-3">
                  <text:number>c.</text:number>
                  <text:p text:style-name="al">woningen in een complex met een zorginfrastructuur, anders dan Huren onder voorwaarden;</text:p>
                </text:list-item>
                <text:list-item text:style-override="id1-3-2-2-3-4-3-4">
                  <text:number>d.</text:number>
                  <text:p text:style-name="al">woningen waarbij ten behoeve van de huurders collectieve zorg wordt ingekocht;</text:p>
                </text:list-item>
                <text:list-item text:style-override="id1-3-2-2-3-4-3-5">
                  <text:number>e.</text:number>
                  <text:p text:style-name="al">nieuwbouwwoningen die voor het eerst worden toegewezen;</text:p>
                </text:list-item>
                <text:list-item text:style-override="id1-3-2-2-3-4-3-6">
                  <text:number>f.</text:number>
                  <text:p text:style-name="al">woningen in een regiogemeente waarvoor gemeentebinding een voorwaarde is, inclusief de woningen als aangegeven onder lid e. en lid g., met een maximum van 25% van de jaarlijks beschikbaar komende woonruimte in de betreffende gemeente; </text:p>
                </text:list-item>
                <text:list-item text:style-override="id1-3-2-2-3-4-3-7">
                  <text:number>g.</text:number>
                  <text:p text:style-name="al">jaarlijks kunnen maximaal vijf van de onder f. bedoelde woningen waarvoor gemeentebinding een voorwaarde is, via directe bemiddeling worden aangeboden aan brandweervrijwilligers. Gemeenten spreken onderling de verdeling van de 5 woningen per jaar af;</text:p>
                </text:list-item>
                <text:list-item text:style-override="id1-3-2-2-3-4-3-8">
                  <text:number>h.</text:number>
                  <text:p text:style-name="al">burgemeester en wethouders kunnen op advies van de betrokken woningcorporatie voorwaarden formuleren waaraan een woningzoekende moet voldoen om in aanmerking te komen voor de woningen als bedoeld onder sub b. t/m sub g. van dit artikel </text:p>
                </text:list-item>
              </text:list>
            </text:section>
            <text:section text:name="artikel_id1-3-2-2-3-5" text:style-name="artikel">
              <text:p text:style-name="artikel_kop_titel"><text:span text:style-name="artikel_kop_label">Artikel</text:span> <text:span text:style-name="artikel_kop_nr">3.4</text:span> Inschrijfsysteem van woningzoekenden</text:p>
              <text:list text:style-name="id1-3-2-2-3-5-2">
                <text:list-item text:style-override="id1-3-2-2-3-5-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3-5-3">
                  <text:number>2.</text:number>
                  <text:p text:style-name="al">De woningzoekende ontvangt een digitaal bewijs van inschrijving. </text:p>
                </text:list-item>
                <text:list-item text:style-override="id1-3-2-2-3-5-4">
                  <text:number>3.</text:number>
                  <text:p text:style-name="al">Inschrijvingen die in een andere gemeente binnen de regio Gooi en Vechtstreek zijn gedaan hebben gelijke gelding als inschrijvingen bij burgemeester en wethouders.</text:p>
                </text:list-item>
                <text:list-item text:style-override="id1-3-2-2-3-5-5">
                  <text:number>4.</text:number>
                  <text:p text:style-name="al">De inschrijving als woningzoekende vervalt na het sluiten van een huurcontract voor een sociale huurwoning die werd toegewezen op basis van Hoofdstuk 5 van deze verordening.</text:p>
                </text:list-item>
                <text:list-item text:style-override="id1-3-2-2-3-5-6">
                  <text:number>5.</text:number>
                  <text:p text:style-name="al">Na het sluiten van een huurcontract voor een specifieke jongeren woning voor woningzoekenden tot 23 jaar vervalt de inschrijving, maar behoudt de jongere bij het opnieuw inschrijven oude rechten uit de vervallen inschrijving.</text:p>
                </text:list-item>
                <text:list-item text:style-override="id1-3-2-2-3-5-7">
                  <text:number>6.</text:number>
                  <text:p text:style-name="al">Het sluiten van een huurcontract voor woonruimte als bedoeld in artikel 2.1 lid 2. heeft, net als het sluiten van een huurcontract vanwege stadsvernieuwing (sloop of renovatie van de sociale huurwoning in de regio) geen gevolgen voor de inschrijving als woningzoekende. </text:p>
                </text:list-item>
                <text:list-item text:style-override="id1-3-2-2-3-5-8">
                  <text:number>7.</text:number>
                  <text:p text:style-name="al">Bij woningruil komt er geen woning vrij en er is geen sprake van toewijzing op grond van hoofdstuk 5 van de verordening. Deze woningzoekenden moeten wel voldoen aan de voorwaarden voor een huisvestingsvergunning, maar worden niet uitgeschreven als woningzoekende. </text:p>
                </text:list-item>
              </text:list>
            </text:section>
            <text:section text:name="artikel_id1-3-2-2-3-6" text:style-name="artikel">
              <text:p text:style-name="artikel_kop_titel"><text:span text:style-name="artikel_kop_label">Artikel</text:span> <text:span text:style-name="artikel_kop_nr">3.5</text:span> Woningen en huishoudensgrootte</text:p>
              <text:list text:style-name="id1-3-2-2-3-6-2">
                <text:list-item text:style-override="id1-3-2-2-3-6-2">
                  <text:number>1.</text:number>
                  <text:p text:style-name="al">Woningen bestaande uit ten hoogste twee kamers (woonkamer en één slaapkamer), kunnen met voorrang worden toegewezen aan huishoudens bestaande uit maximaal twee personen. </text:p>
                </text:list-item>
                <text:list-item text:style-override="id1-3-2-2-3-6-3">
                  <text:number>2.</text:number>
                  <text:p text:style-name="al">Woningen, bestaande uit ten minste vier kamers (woonkamer en drie slaapkamers), kunnen met voorrang worden aangeboden aan huishoudens bestaande uit tenminste drie personen, waarvan minimaal één minderjarig kind. </text:p>
                </text:list-item>
              </text:list>
            </text:section>
            <text:section text:name="artikel_id1-3-2-2-3-7" text:style-name="artikel">
              <text:p text:style-name="artikel_kop_titel"><text:span text:style-name="artikel_kop_label">Artikel</text:span> <text:span text:style-name="artikel_kop_nr">3.6</text:span> Oude waarde</text:p>
              <text:list text:style-name="id1-3-2-2-3-7-2">
                <text:list-item text:style-override="id1-3-2-2-3-7-2">
                  <text:number>1.</text:number>
                  <text:p text:style-name="al">Vanaf 1 januari 2024 komen bij nieuwe inschrijvingen als woningzoekende uitsluitend woningzoekenden die de huurder zijn van een volgens de definitie van het ministerie van BZK betaalbare huurwoning (per 1-1-2024 tot €1100,- per maand) van woningcorporaties of particuliere verhuurders in de regio Gooi en Vechtstreek en al van voor 29 september 2011 in de huidige woning wonen, in aanmerking voor de oude waarde, de woonduur in de huidige woning tot 29 september 2011.</text:p>
                </text:list-item>
                <text:list-item text:style-override="id1-3-2-2-3-7-3">
                  <text:number>2.</text:number>
                  <text:p text:style-name="al">Woningzoekenden met een actuele inschrijving in WoningNet Gooi en Vechtstreek die dateert van vóór 1 januari 2024 en die ook van vóór 29 september 2011 in de huidige huurwoning of koopwoning in de regio Gooi en Vechtstreek wonen, behouden de opgebouwde rechten, te weten: de woonduur in de huidige woning tot 29 september 2011. Deze woningzoekenden zijn huurder of eigenaar van de woning.</text:p>
                </text:list-item>
                <text:list-item text:style-override="id1-3-2-2-3-7-4">
                  <text:number>3.</text:number>
                  <text:p text:style-name="al">Voor woningzoekende starters die na 29 september 2011 nog geen huurder zijn geweest van een zelfstandige sociale huurwoning in de regio en die met een actuele inschrijving al van voor 29 september 2011 als starter staan ingeschreven in WoningNet Gooi en Vechtstreek behouden de opgebouwde rechten, te weten: de inschrijfduur als woningzoekende in WoningNet Gooi en Vechtstreek tot 29 september 2011.</text:p>
                </text:list-item>
                <text:list-item text:style-override="id1-3-2-2-3-7-5">
                  <text:number>4.</text:number>
                  <text:p text:style-name="al">Woningzoekenden die al van voor 29 september 2011 in de huidige woning wonen, maar geen huurder zijn van een volgens de definitie van het ministerie van BZK betaalbare huurwoning in de regio Gooi en Vechtstreek zijn per 1 januari 2024 uitgesloten van de oude waarde bij het -opnieuw- inschrijven als woningzoekende. </text:p>
                </text:list-item>
              </text:list>
            </text:section>
            <text:section text:name="artikel_id1-3-2-2-3-8" text:style-name="artikel">
              <text:p text:style-name="artikel_kop_titel"><text:span text:style-name="artikel_kop_label">Artikel</text:span> <text:span text:style-name="artikel_kop_nr">3.7</text:span> Zoekwaarde</text:p>
              <text:list text:style-name="id1-3-2-2-3-8-2">
                <text:list-item text:style-override="id1-3-2-2-3-8-2">
                  <text:number>1.</text:number>
                  <text:p text:style-name="al">Voor woningzoekenden in de regio die al van vóór 29 september 2011 als huurder of eigenaar in de huidige zelfstandige huur- of koopwoning in de regio wonen: bij een actuele inschrijving als woningzoekende van voor1 januari 2024: 100% van de oude waarde (zie artikel 1.1 sub 27 en artikel 3.6) vermeerderd met de inschrijfduur vanaf 29 september 2011.</text:p>
                </text:list-item>
                <text:list-item text:style-override="id1-3-2-2-3-8-3">
                  <text:number>2.</text:number>
                  <text:p text:style-name="al">2 Voor starters, die na september 2011 geen zelfstandige sociale huurwoning in de regio Gooi en Vechtstreek hebben achtergelaten en van vóór 29 september 2011 als starter zijn ingeschreven als woningzoekende: de oude waarde tot 29 september 2011 vermeerderd met de inschrijfduur vanaf 29 september 2011.</text:p>
                </text:list-item>
                <text:list-item text:style-override="id1-3-2-2-3-8-4">
                  <text:number>3.</text:number>
                  <text:p text:style-name="al">Voor starters die na 29 september 2011 zijn ingeschreven als woningzoekende geldt: de actuele inschrijfduur. </text:p>
                </text:list-item>
                <text:list-item text:style-override="id1-3-2-2-3-8-5">
                  <text:number>4.</text:number>
                  <text:p text:style-name="al">Voor woningzoekenden die al van vóór 29 september 2011 in de huidige, volgens de definitie van het Ministerie van BZK betaalbare huurwoning van de woningcorporaties en particuliere verhuurders in de regio Gooi en Vechtstreek wonen en vanaf 1 januari 2024 inschrijven als woningzoekende: 100% van de oude waarde vermeerderd met de inschrijfduur.</text:p>
                </text:list-item>
                <text:list-item text:style-override="id1-3-2-2-3-8-6">
                  <text:number>5.</text:number>
                  <text:p text:style-name="al">Voor woningzoekenden die zelfstandig wonen, maar niet in een woning als bedoeld onder lid 4. van dit artikel wonen en vanaf 1 januari 2024 inschrijven als woningzoekende geldt: uitsluitend de inschrijfduur.</text:p>
                </text:list-item>
                <text:list-item text:style-override="id1-3-2-2-3-8-7">
                  <text:number>6.</text:number>
                  <text:p text:style-name="al">Voor woningzoekenden die bij acceptatie van een sociale huurwoning van de woningcorporaties in de regio ook een sociale huurwoning van de woningcorporaties in de regio achterlaten geldt het behoud van 75% van de zoekwaarde die nodig was om in aanmerking te komen voor de huidige sociale huurwoning.</text:p>
                </text:list-item>
              </text:list>
            </text:section>
            <text:section text:name="artikel_id1-3-2-2-3-9" text:style-name="artikel">
              <text:p text:style-name="artikel_kop_titel"><text:span text:style-name="artikel_kop_label">Artikel</text:span> <text:span text:style-name="artikel_kop_nr">3.8</text:span> Behoud 75% van de wachttijd voor de huidige sociale huurwoning</text:p>
              <text:list text:style-name="id1-3-2-2-3-9-2">
                <text:list-item text:style-override="id1-3-2-2-3-9-2">
                  <text:number>1.</text:number>
                  <text:p text:style-name="al">Voor woningzoekenden die na 1 januari 2011 zijn uitgeschreven als woningzoekende vanwege de acceptatie van een sociale huurwoning van de woningcorporaties in de regio Gooi en Vechtstreek geldt bij nieuwe inschrijving als woningzoekende: behoud van 75% van de zoekwaarde die nodig was om de laatste sociale huurwoning van een woningcorporatie te verkrijgen, vermeerderd met de duur van die nieuwe inschrijving.</text:p>
                </text:list-item>
                <text:list-item text:style-override="id1-3-2-2-3-9-3">
                  <text:number>2.</text:number>
                  <text:p text:style-name="al">De 75% behoud zoekwaarde vervalt bij verhuizing naar een particuliere huurwoning, huurwoning in de vrije vestiging, koopwoning en/of vertrek naar een woonplaats die buiten de regio is gelegen en er geen sociale huurwoning in de regio (meer) leeg wordt achtergelaten. </text:p>
                </text:list-item>
                <text:list-item text:style-override="id1-3-2-2-3-9-4">
                  <text:number>3.</text:number>
                  <text:p text:style-name="al">Bij echtscheiding of verbreken van een aan een huwelijk gelijkwaardige relatie in de regio geldt:</text:p>
                  <text:list text:style-name="id1-3-2-2-3-9-4-3">
                    <text:list-item text:style-override="id1-3-2-2-3-9-4-3-1">
                      <text:number>a.</text:number>
                      <text:p text:style-name="al">de laatst in de woning achterblijvende woningzoekende ofwel de woningzoekende die de sociale huurwoning van een woningcorporatie leeg achterlaat bij het betrekken van een andere sociale huurwoning in de regio, behoud de 75% zoekwaarde als bepaald in dit artikel;</text:p>
                    </text:list-item>
                    <text:list-item text:style-override="id1-3-2-2-3-9-4-3-2">
                      <text:number>b.</text:number>
                      <text:p text:style-name="al">de 75% behoud zoekwaarde kan niet worden gedeeld of gespitst tussen de ex-partners; </text:p>
                    </text:list-item>
                    <text:list-item text:style-override="id1-3-2-2-3-9-4-3-3">
                      <text:number>c.</text:number>
                      <text:p text:style-name="al">voor de woningzoekende die de woning als eerste gaat verlaten of al verlaten heeft geldt: uitsluitend de eigen inschrijfduur als hoofdaanvrager van de inschrijving als woningzoekende, respectievelijk de inschrijfduur als medeaanvrager op de inschrijving als woningzoekende van de hoofdaanvrag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Urgentiecriteria</text:p>
              <text:p text:style-name="al">Burgemeester en wethouders kunnen voor de in artikel 2.1 lid 1. aangewezen woningen urgentie toekennen aan woningzoekenden die voldoen aan:</text:p>
              <text:p text:style-name="al"/>
              <text:p text:style-name="al">
              <text:span text:style-name="nadrukvet">4.1.1 Artikel 12 lid 3. van de Wet </text:span>
            </text:p>
              <text:list text:style-name="id1-3-2-2-4-2-5">
                <text:list-item text:style-override="id1-3-2-2-4-2-5-1">
                  <text:number>1.</text:number>
                  <text:p text:style-name="al">
                  <text:span text:style-name="nadrukondlijn">Woningzoekenden die verblijven in een voorziening voor tijdelijke opvang van personen die in verband met problemen van relationele aard of geweld hun woonruimte hebben verlaten:</text:span>
                </text:p>
                  <text:list text:style-name="id1-3-2-2-4-2-5-1-3">
                    <text:list-item text:style-override="id1-3-2-2-4-2-5-1-3-1">
                      <text:number>a.</text:number>
                      <text:p text:style-name="al">voorwaarde: de woningzoekende toont dit aan door middel van een verklaring van de instelling dat de woningzoekende daar daadwerkelijk verblijft;</text:p>
                    </text:list-item>
                    <text:list-item text:style-override="id1-3-2-2-4-2-5-1-3-2">
                      <text:number>b.</text:number>
                      <text:p text:style-name="al">voorwaarde: de woningzoekende is een goed huurder.</text:p>
                    </text:list-item>
                  </text:list>
                </text:list-item>
                <text:list-item text:style-override="id1-3-2-2-4-2-5-2">
                  <text:number>2.</text:number>
                  <text:p text:style-name="al">
                  <text:span text:style-name="nadrukondlijn">Woningzoekenden die mantelzorg ontvangen of verlenen:</text:span>
                </text:p>
                  <text:list text:style-name="id1-3-2-2-4-2-5-2-3">
                    <text:list-item text:style-override="id1-3-2-2-4-2-5-2-3-1">
                      <text:number>a.</text:number>
                      <text:p text:style-name="al">voorwaarde: de mantelzorgverlener of de mantelzorgontvanger is woonachtig buiten de regio Gooi en Vechtstreek, binnen de regio is de reisafstand in principe acceptabel;</text:p>
                    </text:list-item>
                    <text:list-item text:style-override="id1-3-2-2-4-2-5-2-3-2">
                      <text:number>b.</text:number>
                      <text:p text:style-name="al">voorwaarde: de reisafstand van de woningzoekende die buiten de regio woont naar een gemeente in de regio waar de mantelzorgverlener of -ontvanger woont is onoverkomelijk en langer dan een binnen de regio als acceptabel geachte reisafstand;</text:p>
                    </text:list-item>
                    <text:list-item text:style-override="id1-3-2-2-4-2-5-2-3-3">
                      <text:number>c.</text:number>
                      <text:p text:style-name="al">voorwaarde: zonder verhuizing kan de noodzakelijke mantelzorg niet worden verleend of ontvangen;</text:p>
                    </text:list-item>
                    <text:list-item text:style-override="id1-3-2-2-4-2-5-2-3-4">
                      <text:number>d.</text:number>
                      <text:p text:style-name="al">voorwaarde: er zijn voor de mantelzorgontvanger geen voorliggende voorzieningen vanuit bijvoorbeeld de Wmo of Wlz waarmee de noodzaak tot verhuizen van één van de partijen vervalt;</text:p>
                    </text:list-item>
                    <text:list-item text:style-override="id1-3-2-2-4-2-5-2-3-5">
                      <text:number>e.</text:number>
                      <text:p text:style-name="al">voorwaarde: de mantelzorgrelatie wordt zo nodig aangetoond en onderbouwd met verklaring van deskundigen, bijvoorbeeld een huisarts of andere sociaal medische adviseur waaruit - de mate van- zorg blijkt.</text:p>
                    </text:list-item>
                  </text:list>
                </text:list-item>
              </text:list>
              <text:p text:style-name="al">
              <text:span text:style-name="nadrukvet">4.1.2 Eén of meer van de navolgende regionale urgentiecriteria en bijbehorende (rand)voorwaarden</text:span>
            </text:p>
              <text:list text:style-name="id1-3-2-2-4-2-7">
                <text:list-item text:style-override="id1-3-2-2-4-2-7-1">
                  <text:number>1.</text:number>
                  <text:p text:style-name="al">
                  <text:span text:style-name="nadrukondlijn">Medische gronden: </text:span>
                </text:p>
                  <text:list text:style-name="id1-3-2-2-4-2-7-1-3">
                    <text:list-item text:style-override="id1-3-2-2-4-2-7-1-3-1">
                      <text:number>a.</text:number>
                      <text:p text:style-name="al">er moet sprake zijn van een noodsituatie die vergt dat direct of uiterlijk binnen drie maanden een woning beschikbaar komt ter voorkoming van ernstige schade aan het fysieke of psychische welzijn van de aanvrager en/of lid van het huishouden dat mee verhuist, waarbij die schade het rechtstreekse gevolg is van de huidige woonsituatie;</text:p>
                    </text:list-item>
                    <text:list-item text:style-override="id1-3-2-2-4-2-7-1-3-2">
                      <text:number>b.</text:number>
                      <text:p text:style-name="al">een onafhankelijk medisch deskundige brengt advies uit.</text:p>
                    </text:list-item>
                  </text:list>
                </text:list-item>
                <text:list-item text:style-override="id1-3-2-2-4-2-7-2">
                  <text:number>2.</text:number>
                  <text:p text:style-name="al">
                  <text:span text:style-name="nadrukondlijn">Dakloosheid ten gevolge van calamiteiten: </text:span>
                </text:p>
                  <text:list text:style-name="id1-3-2-2-4-2-7-2-3">
                    <text:list-item text:style-override="id1-3-2-2-4-2-7-2-3-1">
                      <text:number>a.</text:number>
                      <text:p text:style-name="al">de huidige woning is als gevolg van een plotselinge gebeurtenis zoals bijvoorbeeld brand of een natuurramp blijvend onbewoonbaar en de aanvrager kan niet zelf of met behulp van een verzekering in andere woonruimte voorzien.</text:p>
                    </text:list-item>
                  </text:list>
                </text:list-item>
                <text:list-item text:style-override="id1-3-2-2-4-2-7-3">
                  <text:number>3.</text:number>
                  <text:p text:style-name="al">
                  <text:span text:style-name="nadrukondlijn">Dakloosheid van een ouder met minderjarig(e) kind(eren): </text:span>
                </text:p>
                  <text:list text:style-name="id1-3-2-2-4-2-7-3-3">
                    <text:list-item text:style-override="id1-3-2-2-4-2-7-3-3-1">
                      <text:number>a.</text:number>
                      <text:p text:style-name="al">de ouder kan na een echtscheiding of na het verbreken van een aan huwelijk gelijkwaardige relatie niet meer over woonruimte beschikken voor zichzelf en één of meer minderjarige kinderen en;</text:p>
                    </text:list-item>
                    <text:list-item text:style-override="id1-3-2-2-4-2-7-3-3-2">
                      <text:number>b.</text:number>
                      <text:p text:style-name="al">de andere ouder kan de kinderen niet –tijdelijk- huisvesten omdat de andere ouder niet over woonruimte beschikt en;</text:p>
                    </text:list-item>
                    <text:list-item text:style-override="id1-3-2-2-4-2-7-3-3-3">
                      <text:number>c.</text:number>
                      <text:p text:style-name="al">wanneer sprake is van een (voormalige) gezamenlijke (sociale) huurwoning toont de aanvrager met minderjarige kinderen aan dat het huurrecht van de woning is geclaimd in de scheidingsprocedure en; </text:p>
                    </text:list-item>
                    <text:list-item text:style-override="id1-3-2-2-4-2-7-3-3-4">
                      <text:number>d.</text:number>
                      <text:p text:style-name="al">in alle andere gevallen moet aanvrager aantonen dat niet van aanvrager gevergd kan worden dat aanvrager de woning -tijdelijk- opeist en; </text:p>
                    </text:list-item>
                    <text:list-item text:style-override="id1-3-2-2-4-2-7-3-3-5">
                      <text:number>e.</text:number>
                      <text:p text:style-name="al">aanvrager heeft alles in het werk gesteld om te voorkomen dat de minderjarige kinderen feitelijk dakloos (dreigen te) worden, bijvoorbeeld door het (tijdelijk) claimen van de voormalige gezamenlijke woning bij echtscheiding of een verbroken relatie en;</text:p>
                    </text:list-item>
                    <text:list-item text:style-override="id1-3-2-2-4-2-7-3-3-6">
                      <text:number>f.</text:number>
                      <text:p text:style-name="al">ongeacht de keuze van de ouders over het hoofdverblijf van de minderjarige kinderen of in geval van co-ouderschap: als één van de ouders achterblijft in de voormalige gezamenlijke woning, of beschikt over zelfstandige woonruimte, is er geen sprake van een noodsituatie als bedoeld in deze verordening en is er geen sprake van feitelijke dakloosheid van kinderen. </text:p>
                    </text:list-item>
                  </text:list>
                </text:list-item>
                <text:list-item text:style-override="id1-3-2-2-4-2-7-4">
                  <text:number>4.</text:number>
                  <text:p text:style-name="al">
                  <text:span text:style-name="nadrukondlijn">Financiële ontwrichting: </text:span>
                </text:p>
                  <text:list text:style-name="id1-3-2-2-4-2-7-4-3">
                    <text:list-item text:style-override="id1-3-2-2-4-2-7-4-3-1">
                      <text:number>a.</text:number>
                      <text:p text:style-name="al">onvoorziene en onverwachte financiële problemen die niet aan de aanvrager te verwijten zijn, waardoor de woonlasten (huur/hypotheek) niet langer opgebracht kunnen worden en; </text:p>
                    </text:list-item>
                    <text:list-item text:style-override="id1-3-2-2-4-2-7-4-3-2">
                      <text:number>b.</text:number>
                      <text:p text:style-name="al">de aanvrager moet aantonen dat er geen andere oplossingen, zoals bijvoorbeeld huurtoeslag of een woonkostentoeslag van de gemeente, mogelijk zijn.</text:p>
                    </text:list-item>
                  </text:list>
                </text:list-item>
                <text:list-item text:style-override="id1-3-2-2-4-2-7-5">
                  <text:number>5.</text:number>
                  <text:p text:style-name="al">
                  <text:span text:style-name="nadrukondlijn">Geweld: </text:span>
                </text:p>
                  <text:list text:style-name="id1-3-2-2-4-2-7-5-3">
                    <text:list-item text:style-override="id1-3-2-2-4-2-7-5-3-1">
                      <text:number>a.</text:number>
                      <text:p text:style-name="al">geweld of reële bedreiging met geweld die maakt dat de aanvrager redelijkerwijs niet langer meer in de huidige woning kan blijven en; </text:p>
                    </text:list-item>
                    <text:list-item text:style-override="id1-3-2-2-4-2-7-5-3-2">
                      <text:number>b.</text:number>
                      <text:p text:style-name="al">de aanvrager moet aantonen dat er geen (tijdelijk) onderdak te verkrijgen is en; </text:p>
                    </text:list-item>
                    <text:list-item text:style-override="id1-3-2-2-4-2-7-5-3-3">
                      <text:number>c.</text:number>
                      <text:p text:style-name="al">het geweld of de bedreiging moet aangetoond kunnen worden, bijvoorbeeld door een rapport van de politie.</text:p>
                    </text:list-item>
                  </text:list>
                </text:list-item>
                <text:list-item text:style-override="id1-3-2-2-4-2-7-6">
                  <text:number>6.</text:number>
                  <text:p text:style-name="al">
                  <text:span text:style-name="nadrukondlijn">Langdurige inwoning: </text:span>
                </text:p>
                  <text:list text:style-name="id1-3-2-2-4-2-7-6-3">
                    <text:list-item text:style-override="id1-3-2-2-4-2-7-6-3-1">
                      <text:number>a.</text:number>
                      <text:p text:style-name="al">van een ouder met minderjarig(e) kind(eren) bij familie, vrienden of kennissen in een gemeente in de regio Gooi en Vechtstreek en; </text:p>
                    </text:list-item>
                    <text:list-item text:style-override="id1-3-2-2-4-2-7-6-3-2">
                      <text:number>b.</text:number>
                      <text:p text:style-name="al">de inwoning met minderjarig(e) kind(eren) in een gemeente in de regio Gooi en Vechtstreek heeft ten minste twee jaar geduurd en; </text:p>
                    </text:list-item>
                    <text:list-item text:style-override="id1-3-2-2-4-2-7-6-3-3">
                      <text:number>c.</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item>
                <text:list-item text:style-override="id1-3-2-2-4-2-7-7">
                  <text:number>7.</text:number>
                  <text:p text:style-name="al">
                  <text:span text:style-name="nadrukondlijn">Sociale indicatie: </text:span>
                </text:p>
                  <text:list text:style-name="id1-3-2-2-4-2-7-7-3">
                    <text:list-item text:style-override="id1-3-2-2-4-2-7-7-3-1">
                      <text:number>a.</text:number>
                      <text:p text:style-name="al">zeer ernstige (sociale) problemen die een directe relatie hebben met de woonsituatie waar bij die problemen tot gevolg hebben dat de aanvrager en/of het gezin van aanvrager niet langer zelfstandig kan/kunnen functioneren in de maatschappij; </text:p>
                    </text:list-item>
                  </text:list>
                </text:list-item>
                <text:list-item text:style-override="id1-3-2-2-4-2-7-8">
                  <text:number>8.</text:number>
                  <text:p text:style-name="al">
                  <text:span text:style-name="nadrukondlijn">Bijzondere maatschappelijke doelgroep:</text:span>
                </text:p>
                  <text:p text:style-name="al">Woningzoekenden die uitstromen uit maatschappelijke instellingen als gedefinieerd onder artikel 1.1 sub 23. onder de volgende voorwaarden: </text:p>
                  <text:list text:style-name="id1-3-2-2-4-2-7-8-4">
                    <text:list-item text:style-override="id1-3-2-2-4-2-7-8-4-1">
                      <text:number>a.</text:number>
                      <text:p text:style-name="al">de aanvrager staat ingeschreven als woningzoekende en;</text:p>
                    </text:list-item>
                    <text:list-item text:style-override="id1-3-2-2-4-2-7-8-4-2">
                      <text:number>b.</text:number>
                      <text:p text:style-name="al">de aanvrager heeft tijdens het verblijf in een maatschappelijke instelling voor Beschermd Wonen ten minste één jaar direct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 </text:p>
                    </text:list-item>
                    <text:list-item text:style-override="id1-3-2-2-4-2-7-8-4-3">
                      <text:number>c.</text:number>
                      <text:p text:style-name="al">de aanvrager heeft tijdens het verblijf in de maatschappelijke instelling voor opvang -de vluchtheuvel of de cocon- tenminste één jaar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 </text:p>
                    </text:list-item>
                    <text:list-item text:style-override="id1-3-2-2-4-2-7-8-4-4">
                      <text:number>d.</text:number>
                      <text:p text:style-name="al">de aanvrager voor wie langer verblijf in de maatschappelijke opvang niet helpend is voor herstel en voor wie een andere dan sociale huurwoning geen oplossing van het woonprobleem is, kan met een positief advies van zorgpartij en gemeente, ook na negen maanden (i.p.v. één jaar) voor een urgentie in aanmerking komen;</text:p>
                    </text:list-item>
                    <text:list-item text:style-override="id1-3-2-2-4-2-7-8-4-5">
                      <text:number>e.</text:number>
                      <text:p text:style-name="al">de aanvrager verblijft in een Wmo gefinancierde instelling en is van een Wmo indicatie overgegaan naar een Wlz indicatie;</text:p>
                    </text:list-item>
                    <text:list-item text:style-override="id1-3-2-2-4-2-7-8-4-6">
                      <text:number>f.</text:number>
                      <text:p text:style-name="al">de aanvrager kan uitstromen uit de long stay GGZ instelling in de regio (Mauritzhof) en er is sprake van medisch noodzakelijk verblijf (MNV), dat door een gemeente in de regio gefinancierd wordt/gaat worden en;</text:p>
                    </text:list-item>
                    <text:list-item text:style-override="id1-3-2-2-4-2-7-8-4-7">
                      <text:number>g.</text:number>
                      <text:p text:style-name="al">de maatschappelijke instelling of zorginstantie heeft geadviseerd dat de aanvrager in staat is om ofwel -eventueel met ambulante begeleiding- zelfstandig te wonen ofwel dat de aanvrager onder de voorwaarde van een zorgcontract zelfstandig kan wonen (zie ook lid 9);</text:p>
                    </text:list-item>
                    <text:list-item text:style-override="id1-3-2-2-4-2-7-8-4-8">
                      <text:number>h.</text:number>
                      <text:p text:style-name="al">dit artikel geldt ook voor terugkeer in de maatschappij van een langdurig, tenminste één jaar, gedetineerde die voorafgaand aan de detentie ingezetene was van een gemeente in de regio, die na afloop van detentie niet kan beschikken over (on) zelfstandige woonruimte en die gedurende één jaar in voldoende mate heeft gereageerd op woningaanbiedingen of voor wie in voldoende mate is gereageerd op woningaanbiedingen.</text:p>
                    </text:list-item>
                  </text:list>
                </text:list-item>
                <text:list-item text:style-override="id1-3-2-2-4-2-7-9">
                  <text:number>9.</text:number>
                  <text:p text:style-name="al">
                  <text:span text:style-name="nadrukondlijn">Urgentie onder voorwaarden van een zorgcontract (HOV):</text:span>
                </text:p>
                  <text:list text:style-name="id1-3-2-2-4-2-7-9-3">
                    <text:list-item text:style-override="id1-3-2-2-4-2-7-9-3-1">
                      <text:number>a.</text:number>
                      <text:p text:style-name="al">burgemeester en wethouders kunnen in afwijking van de artikelen 4.2 en 4.1.1 en met inachtneming van artikel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list-item>
                    <text:list-item text:style-override="id1-3-2-2-4-2-7-9-3-2">
                      <text:number>a.</text:number>
                      <text:p text:style-name="al">bij de aanvraag wordt een door aanvrager, zorginstantie en gemeente ondertekend zorgcontract ingediend;</text:p>
                    </text:list-item>
                    <text:list-item text:style-override="id1-3-2-2-4-2-7-9-3-3">
                      <text:number>b.</text:number>
                      <text:p text:style-name="al">in het zorgcontract moeten de zorgen ten aanzien van goed huurderschap zijn afgedekt;</text:p>
                    </text:list-item>
                    <text:list-item text:style-override="id1-3-2-2-4-2-7-9-3-4">
                      <text:number>c.</text:number>
                      <text:p text:style-name="al">burgemeester en wethouders winnen met betrekking tot de volledigheid van het zorgcontract advies in van de regionale urgentiecommissie; </text:p>
                    </text:list-item>
                    <text:list-item text:style-override="id1-3-2-2-4-2-7-9-3-5">
                      <text:number>d.</text:number>
                      <text:p text:style-name="al">het huurcontract wordt zo 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4-2-7-9-3-6">
                      <text:number>e.</text:number>
                      <text:p text:style-name="al">deze urgentie wordt alleen verleend met directe bemiddeling voor een eenmalige passende woningaanbieding;</text:p>
                    </text:list-item>
                    <text:list-item text:style-override="id1-3-2-2-4-2-7-9-3-7">
                      <text:number>f.</text:number>
                      <text:p text:style-name="al">een urgentie onder voorwaarden wordt uitsluitend verleend nadat de aanvrager schriftelijk heeft ingestemd met de voorwaarden die aan de urgentie verbonden zijn. Die voorwaarden staan in vermeld een zorgcontract.</text:p>
                    </text:list-item>
                  </text:list>
                </text:list-item>
                <text:list-item text:style-override="id1-3-2-2-4-2-7-10">
                  <text:number>10</text:number>
                  <text:p text:style-name="al">
                  <text:span text:style-name="nadrukondlijn">Wooncoach urgentie:</text:span>
                </text:p>
                  <text:p text:style-name="al">De huurder van een huurwoning van een woningcorporatie in de regio die 65 jaar of ouder is en met wie een wooncoachgesprek is gevoerd en voor wie een meer passende (toegankelijke) woning nodig is en die wil doorstromen maar onvoldoende zoekwaarde heeft, kan met advies van de wooncoach een urgentie aanvragen.</text:p>
                </text:list-item>
              </text:list>
              <text:p text:style-name="al">
              <text:span text:style-name="nadrukvet">4.1.3</text:span>
              <text:span text:style-name="nadrukvet"> Overige criteria</text:span>
            </text:p>
              <text:list text:style-name="id1-3-2-2-4-2-9">
                <text:list-item text:style-override="id1-3-2-2-4-2-9-1">
                  <text:number>1.</text:number>
                  <text:p text:style-name="al">
                  <text:span text:style-name="nadrukondlijn">Sloop of renovatie:</text:span>
                </text:p>
                  <text:p text:style-name="al">uitsluitend voor huurders van een sociale huurwoning van een woningcorporatie in een gemeente in de regio Gooi en Vechtstreek als er een concreet plan voor sloop of renovatie van de bestaande woning voorligt dat noopt tot vertrek uit die woning<text:span text:style-name="nadrukvet">.</text:span></text:p>
                </text:list-item>
                <text:list-item text:style-override="id1-3-2-2-4-2-9-2">
                  <text:number>2.</text:number>
                  <text:p text:style-name="al">
                  <text:span text:style-name="nadrukondlijn">Vergunninghouders: </text:span>
                </text:p>
                  <text:p text:style-name="al">vergunninghouders (statushouders) als bedoeld in artikel 28 van de wet, die onder de taakstelling van de gemeente in de regio Gooi en Vechtstreek vallen.</text:p>
                </text:list-item>
              </text:list>
            </text:section>
            <text:section text:name="artikel_id1-3-2-2-4-3" text:style-name="artikel">
              <text:p text:style-name="artikel_kop_titel"><text:span text:style-name="artikel_kop_label">Artikel</text:span> <text:span text:style-name="artikel_kop_nr">4.2</text:span> Randvoorwaarden voor urgentie </text:p>
              <text:p text:style-name="al">Voor de toekenning van urgentie op basis van de criteria uit artikel 4.1.2 gelden vooraf de navolgende randvoorwaarden:</text:p>
              <text:list text:style-name="id1-3-2-2-4-3-3">
                <text:list-item text:style-override="id1-3-2-2-4-3-3-1">
                  <text:number>1.</text:number>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van aanvrager of het lid van zijn/haar huishouden dat meeverhuist en;</text:p>
                </text:list-item>
                <text:list-item text:style-override="id1-3-2-2-4-3-3-2">
                  <text:number>2.</text:number>
                  <text:p text:style-name="al">de aanvrager moet aantonen dat het woonprobleem niet kon worden voorkomen en; </text:p>
                </text:list-item>
                <text:list-item text:style-override="id1-3-2-2-4-3-3-3">
                  <text:number>3.</text:number>
                  <text:p text:style-name="al">de aanvrager moet aantonen dat vanaf het moment dat aanvrager het woonprobleem kon zien aankomen naar het oordeel van burgemeester en wethouders in voldoende mate heeft gereageerd op alle bij het huishouden passende woningaanbiedingen in alle gemeenten in de regio Gooi en Vechtstreek en;</text:p>
                </text:list-item>
                <text:list-item text:style-override="id1-3-2-2-4-3-3-4">
                  <text:number>4.</text:number>
                  <text:p text:style-name="al">de aanvrager heeft aanbiedingen van passende woningen niet geweigerd en;</text:p>
                </text:list-item>
                <text:list-item text:style-override="id1-3-2-2-4-3-3-5">
                  <text:number>5.</text:number>
                  <text:p text:style-name="al">de aanvrager kan aantonen dat er geen, al dan niet tijdelijke, alternatieve oplossing is voor het woonprobleem en;</text:p>
                </text:list-item>
                <text:list-item text:style-override="id1-3-2-2-4-3-3-6">
                  <text:number>6.</text:number>
                  <text:p text:style-name="al">de aanvrager is ingezetene, dan wel niet ingezetene met een maatschappelijke en/of economische binding aan een gemeente in de regio Gooi en Vechtstreek en;</text:p>
                </text:list-item>
                <text:list-item text:style-override="id1-3-2-2-4-3-3-7">
                  <text:number>7.</text:number>
                  <text:p text:style-name="al">de aanvrager die in verband met echtscheiding/verbreken van een aan een huwelijk gelijkwaardige relatie de gezamenlijke woning korter dan een jaar geleden moest verlaten en noodgedwongen een tijdelijke oplossing voor het woonprobleem buiten de regio heeft gevonden kan, uitsluitend voor de behandeling van een urgentieaanvraag, voor een periode van maximaal één jaar na ontstaan van het woonprobleem en vertrek uit de regio aangemerkt worden als ware aanvrager een ingezetene van de regio. </text:p>
                  <text:p text:style-name="al">Het gestelde in dit lid vervalt automatisch na de bedoelde periode van maximaal één jaar en; </text:p>
                </text:list-item>
                <text:list-item text:style-override="id1-3-2-2-4-3-3-8">
                  <text:number>8.</text:number>
                  <text:p text:style-name="al">de aanvrager die geen ingezetene is van een gemeente in de regio Gooi en Vechtstreek in de zin van deze verordening, maar wel een maatschappelijke of economische binding aan de regio heeft moet aantonen dat het woonprobleem uitsluitend in de regio Gooi en Vechtstreek kan worden opgelost en;</text:p>
                </text:list-item>
                <text:list-item text:style-override="id1-3-2-2-4-3-3-9">
                  <text:number>9.</text:number>
                  <text:p text:style-name="al">de aanvrager die geen ingezetene is van de regio en geen maatschappelijke of economische binding aan de regio heeft, is uitgesloten van een urgentie. </text:p>
                </text:list-item>
              </text:list>
            </text:section>
            <text:section text:name="artikel_id1-3-2-2-4-4" text:style-name="artikel">
              <text:p text:style-name="artikel_kop_titel"><text:span text:style-name="artikel_kop_label">Artikel</text:span> <text:span text:style-name="artikel_kop_nr">4.3</text:span> Aanvraag, behandeling, verlening en afwijzing van urgentie</text:p>
              <text:list text:style-name="id1-3-2-2-4-4-2">
                <text:list-item text:style-override="id1-3-2-2-4-4-2">
                  <text:number>1.</text:number>
                  <text:p text:style-name="al">
                <text:span text:style-name="nadrukondlijn">Aanvraag</text:span>
              </text:p>
                  <text:list text:style-name="id1-3-2-2-4-4-2-3">
                    <text:list-item text:style-override="id1-3-2-2-4-4-2-3-1">
                      <text:number>a.</text:number>
                      <text:p text:style-name="al">urgentie wordt schriftelijk of digitaal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4-4-2-3-2">
                      <text:number>b.</text:number>
                      <text:p text:style-name="al">burgemeester en wethouders stellen een schriftelijk of digitaal aanvraagformulier vast en bepalen welke gegevens bij de aanvraag moeten worden overgelegd;</text:p>
                    </text:list-item>
                    <text:list-item text:style-override="id1-3-2-2-4-4-2-3-3">
                      <text:number>c.</text:number>
                      <text:p text:style-name="al">een aanvraag wordt niet in behandeling genomen als de aanvraag ook na een herstelperiode van twee weken niet voldoet aan de eisen zoals bedoeld in artikel 2.2 lid 1, of Hoofdstuk 4, of niet volledig is, of de behandelkosten niet zijn voldaan.</text:p>
                    </text:list-item>
                  </text:list>
                </text:list-item>
                <text:list-item text:style-override="id1-3-2-2-4-4-3">
                  <text:number> 2. </text:number>
                  <text:p text:style-name="al">
                <text:span text:style-name="nadrukondlijn">Behandeling</text:span>
              </text:p>
                  <text:list text:style-name="id1-3-2-2-4-4-3-3">
                    <text:list-item text:style-override="id1-3-2-2-4-4-3-3-1">
                      <text:number>a.</text:number>
                      <text:p text:style-name="al">burgemeester en wethouders winnen advies in van de regionale urgentiecommissie en indien van toepassing een medisch advies van een onafhankelijk medisch adviseur;</text:p>
                    </text:list-item>
                    <text:list-item text:style-override="id1-3-2-2-4-4-3-3-2">
                      <text:number>b.</text:number>
                      <text:p text:style-name="al">burgemeester en wethouders beslissen op een aanvraag binnen acht weken na ontvangst van de volledige aanvraag en de behandelkosten. </text:p>
                    </text:list-item>
                  </text:list>
                </text:list-item>
                <text:list-item text:style-override="id1-3-2-2-4-4-4">
                  <text:number> 3. </text:number>
                  <text:p text:style-name="al">
                <text:span text:style-name="nadrukondlijn">Verlening</text:span>
              </text:p>
                  <text:list text:style-name="id1-3-2-2-4-4-4-3">
                    <text:list-item text:style-override="id1-3-2-2-4-4-4-3-1">
                      <text:number>a.</text:number>
                      <text:p text:style-name="al">burgemeester en wethouders besluiten alleen tot toekenning van een urgentie als de woningzoekende ingeschreven staat als woningzoekende in de regio Gooi en Vechtstreek en voldoet aan:</text:p>
                      <text:list text:style-name="id1-3-2-2-4-4-4-3-1-3">
                        <text:list-item text:style-override="id1-3-2-2-4-4-4-3-1-3-1">
                          <text:number/>
                          <text:p text:style-name="al">
                        <text:span text:style-name="nadrukondlijn">4.1.1. artikel 12 lid 3. van de wet:</text:span>
                      </text:p>
                          <text:list text:style-name="id1-3-2-2-4-4-4-3-1-3-1-3">
                            <text:list-item text:style-override="id1-3-2-2-4-4-4-3-1-3-1-3-1">
                              <text:number>○</text:number>
                              <text:p text:style-name="al">de eisen uit artikel 2.2 lid.1. en;</text:p>
                            </text:list-item>
                            <text:list-item text:style-override="id1-3-2-2-4-4-4-3-1-3-1-3-2">
                              <text:number>○</text:number>
                              <text:p text:style-name="al">de criteria en voorwaarden van artikel 4.1.1.</text:p>
                            </text:list-item>
                            <text:list-item text:style-override="id1-3-2-2-4-4-4-3-1-3-1-3-3">
                              <text:number>○</text:number>
                              <text:p text:style-name="al">de enige randvoorwaarde: de woningzoekende heeft in enige mate gereageerd op passende woningaanbiedingen </text:p>
                            </text:list-item>
                          </text:list>
                        </text:list-item>
                        <text:list-item text:style-override="id1-3-2-2-4-4-4-3-1-3-2">
                          <text:number/>
                          <text:p text:style-name="al">
                        <text:span text:style-name="nadrukondlijn">4.1.2. de regionale urgentiecriteria:</text:span>
                      </text:p>
                          <text:list text:style-name="id1-3-2-2-4-4-4-3-1-3-2-3">
                            <text:list-item text:style-override="id1-3-2-2-4-4-4-3-1-3-2-3-1">
                              <text:number>○</text:number>
                              <text:p text:style-name="al">de eisen uit artikel 2.2 lid.1 en;</text:p>
                            </text:list-item>
                            <text:list-item text:style-override="id1-3-2-2-4-4-4-3-1-3-2-3-2">
                              <text:number>○</text:number>
                              <text:p text:style-name="al">de randvoorwaarden uit artikel 4.2 en; </text:p>
                            </text:list-item>
                            <text:list-item text:style-override="id1-3-2-2-4-4-4-3-1-3-2-3-3">
                              <text:number>○</text:number>
                              <text:p text:style-name="al">één of meer van de criteria en voorwaarden uit de artikelen 4.1.2;</text:p>
                            </text:list-item>
                          </text:list>
                        </text:list-item>
                      </text:list>
                    </text:list-item>
                    <text:list-item text:style-override="id1-3-2-2-4-4-4-3-2">
                      <text:number>b.</text:number>
                      <text:p text:style-name="al">burgemeester en wethouders beoordelen de aanvraag op basis van de individuele situatie van de aanvrager;</text:p>
                    </text:list-item>
                    <text:list-item text:style-override="id1-3-2-2-4-4-4-3-3">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4-4-4-3-4">
                      <text:number>d.</text:number>
                      <text:p text:style-name="al">burgemeester en wethouders beperken de urgentie tot een bepaald woningtype dat volstaat om het woonprobleem van de aanvrager op te lossen; </text:p>
                    </text:list-item>
                    <text:list-item text:style-override="id1-3-2-2-4-4-4-3-5">
                      <text:number>e.</text:number>
                      <text:p text:style-name="al">burgemeester en wethouders kennen de urgentie in beginsel toe voor de hele regio Gooi en Vechtstreek.</text:p>
                    </text:list-item>
                  </text:list>
                </text:list-item>
                <text:list-item text:style-override="id1-3-2-2-4-4-5">
                  <text:number> 4. </text:number>
                  <text:p text:style-name="al">burgemeester en wethouders kunnen in afwijking van sub 3 e. bepalen dat urgentie ingezet wordt in een specifieke gemeente of gemeenten. </text:p>
                </text:list-item>
                <text:list-item text:style-override="id1-3-2-2-4-4-6">
                  <text:number> 5. </text:number>
                  <text:p text:style-name="al">voor artikel 4.1.3 lid 1. en lid 2. winnen burgemeester en wethouders geen advies van de regionale urgentiecommissie;</text:p>
                </text:list-item>
                <text:list-item text:style-override="id1-3-2-2-4-4-7">
                  <text:number> 6. </text:number>
                  <text:p text:style-name="al">voor de vergunninghouders uit 4.1.3 lid 2. geldt eveneens dat zij in afwijking van Hoofdstuk 5 lokaal, in samenwerking tussen de gemeente en een woningcorporatie, bemiddeld kunnen worden naar een woning.</text:p>
                </text:list-item>
                <text:list-item text:style-override="id1-3-2-2-4-4-8">
                  <text:number> 7. </text:number>
                  <text:p text:style-name="al">
                <text:span text:style-name="nadrukondlijn">Afwijzen en buiten behandeling stellen</text:span>
              </text:p>
                  <text:list text:style-name="id1-3-2-2-4-4-8-3">
                    <text:list-item text:style-override="id1-3-2-2-4-4-8-3-1">
                      <text:number>a.</text:number>
                      <text:p text:style-name="al">de aanvrager niet staat ingeschreven als woningzoekende in de regio Gooi en Vechtstreek;</text:p>
                    </text:list-item>
                    <text:list-item text:style-override="id1-3-2-2-4-4-8-3-2">
                      <text:number>b.</text:number>
                      <text:p text:style-name="al">als er sprake is van uitsluiting van een huisvestingsvergunning als bedoeld in artikel 2.6 lid 1.;</text:p>
                    </text:list-item>
                    <text:list-item text:style-override="id1-3-2-2-4-4-8-3-3">
                      <text:number>c.</text:number>
                      <text:p text:style-name="al">niet wordt voldaan aan één of meer randvoorwaarden uit artikel 4.2;</text:p>
                    </text:list-item>
                    <text:list-item text:style-override="id1-3-2-2-4-4-8-3-4">
                      <text:number>d.</text:number>
                      <text:p text:style-name="al">niet wordt voldaan aan ten minste één van de criteria en voorwaarden uit de artikelen 4.1.1 en 4.1.2; </text:p>
                    </text:list-item>
                    <text:list-item text:style-override="id1-3-2-2-4-4-8-3-5">
                      <text:number>e.</text:number>
                      <text:p text:style-name="al">sub c. is niet van toepassing bij een aanvraag op basis van artikel 4.1.1.</text:p>
                    </text:list-item>
                  </text:list>
                </text:list-item>
              </text:list>
            </text:section>
            <text:section text:name="artikel_id1-3-2-2-4-5" text:style-name="artikel">
              <text:p text:style-name="artikel_kop_titel"><text:span text:style-name="artikel_kop_label">Artikel</text:span> <text:span text:style-name="artikel_kop_nr">4.4</text:span> Gelding urgentie</text:p>
              <text:list text:style-name="id1-3-2-2-4-5-2">
                <text:list-item text:style-override="id1-3-2-2-4-5-2">
                  <text:number>1.</text:number>
                  <text:p text:style-name="al">Urgenties die door burgemeester en wethouders van een andere regiogemeente zijn verleend op grond van de huisvestingsverordening (naar regionaal model) hebben vanwege de regionale werking van de woonruimteverdeling gelijke gelding als een door burgemeester en wethouders verleende urgentie.</text:p>
                </text:list-item>
                <text:list-item text:style-override="id1-3-2-2-4-5-3">
                  <text:number>2.</text:number>
                  <text:p text:style-name="al">Met uitzondering van urgenties als bedoeld in artikel 4.1.3 is de toegekende urgentie geldig tot drie maanden na de datum van verzending. </text:p>
                </text:list-item>
                <text:list-item text:style-override="id1-3-2-2-4-5-4">
                  <text:number>3.</text:number>
                  <text:p text:style-name="al">Een urgentie vervalt van rechtswege binnen de geldingstermijn na acceptatie van een woningaanbieding. </text:p>
                </text:list-item>
              </text:list>
            </text:section>
            <text:section text:name="artikel_id1-3-2-2-4-6" text:style-name="artikel">
              <text:p text:style-name="artikel_kop_titel"><text:span text:style-name="artikel_kop_label">Artikel</text:span> <text:span text:style-name="artikel_kop_nr">4.5</text:span> Inhoud urgentiebeschikking</text:p>
              <text:p text:style-name="al">Het besluit tot toekenning van de urgentie vermeldt in ieder geval:</text:p>
              <text:list text:style-name="id1-3-2-2-4-6-3">
                <text:list-item text:style-override="id1-3-2-2-4-6-3-1">
                  <text:number>1.</text:number>
                  <text:p text:style-name="al">de naam en adresgegevens van de woningzoekende;</text:p>
                </text:list-item>
                <text:list-item text:style-override="id1-3-2-2-4-6-3-2">
                  <text:number>2.</text:number>
                  <text:p text:style-name="al">de datum van de aanvraag;</text:p>
                </text:list-item>
                <text:list-item text:style-override="id1-3-2-2-4-6-3-3">
                  <text:number>3.</text:number>
                  <text:p text:style-name="al">de voorwaarden die aan de urgentie zijn verbonden;</text:p>
                </text:list-item>
                <text:list-item text:style-override="id1-3-2-2-4-6-3-4">
                  <text:number>4.</text:number>
                  <text:p text:style-name="al">de verzenddatum en de daaraan verbonden geldigheidstermijn;</text:p>
                </text:list-item>
                <text:list-item text:style-override="id1-3-2-2-4-6-3-5">
                  <text:number>5.</text:number>
                  <text:p text:style-name="al">het registratienummer;</text:p>
                </text:list-item>
                <text:list-item text:style-override="id1-3-2-2-4-6-3-6">
                  <text:number>6.</text:number>
                  <text:p text:style-name="al">de mogelijkheid om binnen zes weken na dagtekening van het besluit een bezwaar in te dienen bij het college van burgemeester en wethouders. </text:p>
                </text:list-item>
              </text:list>
            </text:section>
            <text:section text:name="artikel_id1-3-2-2-4-7" text:style-name="artikel">
              <text:p text:style-name="artikel_kop_titel"><text:span text:style-name="artikel_kop_label">Artikel</text:span> <text:span text:style-name="artikel_kop_nr">4.6</text:span> Verlenging van de gelding van de urgentie</text:p>
              <text:list text:style-name="id1-3-2-2-4-7-2">
                <text:list-item text:style-override="id1-3-2-2-4-7-2">
                  <text:number>1.</text:number>
                  <text:p text:style-name="al">Een aanvraag tot verlenging van de geldingstermijn van een urgentie wordt voor afloop van die termijn schriftelijk of digitaal ingediend bij het college van burgemeester en wethouders.</text:p>
                </text:list-item>
                <text:list-item text:style-override="id1-3-2-2-4-7-3">
                  <text:number>2.</text:number>
                  <text:p text:style-name="al">Burgemeester en wethouders winnen advies in van de regionale urgentiecommissie.</text:p>
                </text:list-item>
                <text:list-item text:style-override="id1-3-2-2-4-7-4">
                  <text:number>3.</text:number>
                  <text:p text:style-name="al">De geldingstermijn van drie maanden van de urgentie wordt alleen verlengd als de woningzoekende naar het oordeel van burgemeester en wethouders:</text:p>
                  <text:list text:style-name="id1-3-2-2-4-7-4-3">
                    <text:list-item text:style-override="id1-3-2-2-4-7-4-3-1">
                      <text:number>a.</text:number>
                      <text:p text:style-name="al">in voldoende mate heeft gereageerd op beschikbare passende woningen zoals verbonden aan de urgentie;</text:p>
                    </text:list-item>
                    <text:list-item text:style-override="id1-3-2-2-4-7-4-3-2">
                      <text:number>b.</text:number>
                      <text:p text:style-name="al">de woningzoekende geen aangeboden woning(en) zonder goede reden heeft geweigerd;</text:p>
                    </text:list-item>
                    <text:list-item text:style-override="id1-3-2-2-4-7-4-3-3">
                      <text:number>c.</text:number>
                      <text:p text:style-name="al">er binnen de geldingstermijn geen aanbod is geweest van bij de toegekende urgentie passende woningen; </text:p>
                    </text:list-item>
                    <text:list-item text:style-override="id1-3-2-2-4-7-4-3-4">
                      <text:number>d.</text:number>
                      <text:p text:style-name="al">de bij de toegekende urgentie gestelde voorwaarden van zorg en/of begeleiding uit het zorgcontract in voldoende mate naleeft.</text:p>
                    </text:list-item>
                  </text:list>
                </text:list-item>
              </text:list>
            </text:section>
            <text:section text:name="artikel_id1-3-2-2-4-8" text:style-name="artikel">
              <text:p text:style-name="artikel_kop_titel"><text:span text:style-name="artikel_kop_label">Artikel</text:span> <text:span text:style-name="artikel_kop_nr">4.7</text:span>  Intrekking van de urgentie</text:p>
              <text:list text:style-name="id1-3-2-2-4-8-2">
                <text:list-item text:style-override="id1-3-2-2-4-8-2">
                  <text:number>1.</text:number>
                  <text:p text:style-name="al">Burgemeester en wethouders kunnen de urgentie in ieder geval intrekken als:</text:p>
                  <text:list text:style-name="id1-3-2-2-4-8-2-3">
                    <text:list-item text:style-override="id1-3-2-2-4-8-2-3-1">
                      <text:number>a.</text:number>
                      <text:p text:style-name="al">niet meer aan de vereisten wordt voldaan;</text:p>
                    </text:list-item>
                    <text:list-item text:style-override="id1-3-2-2-4-8-2-3-2">
                      <text:number>b.</text:number>
                      <text:p text:style-name="al">de aanvrager daarom verzoekt;</text:p>
                    </text:list-item>
                    <text:list-item text:style-override="id1-3-2-2-4-8-2-3-3">
                      <text:number>c.</text:number>
                      <text:p text:style-name="al">de aanvrager een aangeboden woning zonder goede reden heeft geweigerd;</text:p>
                    </text:list-item>
                    <text:list-item text:style-override="id1-3-2-2-4-8-2-3-4">
                      <text:number>d.</text:number>
                      <text:p text:style-name="al">de urgentie is toegekend op basis van gegevens waarvan de aanvrager wist of kon weten dat deze onjuist of onvolledig waren;</text:p>
                    </text:list-item>
                    <text:list-item text:style-override="id1-3-2-2-4-8-2-3-5">
                      <text:number>e.</text:number>
                      <text:p text:style-name="al">de houder van een urgentie onder voorwaarden de voorwaarden die verbonden zijn aan de toekenning van een urgentie niet naleeft.</text:p>
                    </text:list-item>
                  </text:list>
                </text:list-item>
                <text:list-item text:style-override="id1-3-2-2-4-8-3">
                  <text:number>2.</text:number>
                  <text:p text:style-name="al">Voordat zij een besluit nemen winnen burgemeester en wethouders advies in van de regionale urgentiecommissie.</text:p>
                </text:list-item>
              </text:list>
            </text:section>
            <text:p text:style-name="hoofdstuk_bottom"/>
          </text:section>
          <text:section text:name="hoofdstuk_id1-3-2-2-5" text:style-name="hoofdstuk">
            <text:p text:style-name="hoofdstuk_kop"><text:span text:style-name="label">Hoofdstuk</text:span> <text:span text:style-name="nr">5</text:span> Rangorde en loting </text:p>
            <text:section text:name="artikel_id1-3-2-2-5-2" text:style-name="artikel">
              <text:p text:style-name="artikel_kop_titel"><text:span text:style-name="artikel_kop_label">Artikel</text:span> <text:span text:style-name="artikel_kop_nr">5.1</text:span> Rangorde woningzoekenden</text:p>
              <text:p text:style-name="al">De rangorde van woningzoekenden om in aanmerking te komen voor de huisvestingsvergunning wordt als volgt bepaald:</text:p>
              <text:list text:style-name="id1-3-2-2-5-2-3">
                <text:list-item text:style-override="id1-3-2-2-5-2-3-1">
                  <text:number>1.</text:number>
                  <text:p text:style-name="al">
                  <text:span text:style-name="nadrukondlijn">Voor op grond van artikel 2.1 aangewezen woningen:</text:span>
                </text:p>
                  <text:list text:style-name="id1-3-2-2-5-2-3-1-3">
                    <text:list-item text:style-override="id1-3-2-2-5-2-3-1-3-1">
                      <text:number>a.</text:number>
                      <text:p text:style-name="al">eerst de woningzoekende met een urgentie op grond van artikel 4.1.1 of artikel 4.1.2. die overeenkomt met de geadverteerde woning en de locatie van de woning. </text:p>
                    </text:list-item>
                    <text:list-item text:style-override="id1-3-2-2-5-2-3-1-3-2">
                      <text:number>b.</text:number>
                      <text:p text:style-name="al">als tweede de woningzoekende met een herhuisvestingsurgentie op grond van artikel 4.1.3. lid 1.;</text:p>
                    </text:list-item>
                    <text:list-item text:style-override="id1-3-2-2-5-2-3-1-3-3">
                      <text:number>c.</text:number>
                      <text:p text:style-name="al">als derde de woningzoekende die een gemeentebinding heeft als bedoeld in 3.3 onder f. Binnen deze groep woningzoekenden komt de woningzoekende met de hoogste zoekwaarde zoals bepaald in artikel 3.7 voor die gemeente als eerste in aanmerking. </text:p>
                      <text:p text:style-name="al">Voorwaarde is dat de woning wordt aangeboden met de specificatie “gemeentebinding”.</text:p>
                      <text:p text:style-name="al">Urgenten met bij de aangeboden woning een passend urgentiebewijs gaan voor, ook als zij geen gemeentebinding hebben;</text:p>
                    </text:list-item>
                    <text:list-item text:style-override="id1-3-2-2-5-2-3-1-3-4">
                      <text:number>d.</text:number>
                      <text:p text:style-name="al">als vierde de woningzoekende die ingezetene van een gemeente in de regio Gooi en Vechtstreek is, of een maatschappelijke of economische binding heeft met de regio Gooi en Vechtstreek. De woningzoekende binnen deze groep die de hoogste zoekwaarde zoals is bepaald in artikel 3.7 heeft komt als eerste in aanmerking;</text:p>
                    </text:list-item>
                    <text:list-item text:style-override="id1-3-2-2-5-2-3-1-3-5">
                      <text:number>e.</text:number>
                      <text:p text:style-name="al">als vijfde de woningzoekende die geen ingezetene is van de regio Gooi en Vechtstreek en geen maatschappelijke of economische binding heeft met de regio Gooi en Vechtstreek. Binnen deze groep komt de woningzoekenden met de hoogste zoekwaarde zoals is bepaald in artikel 3.7 als eerste in aanmerking.</text:p>
                    </text:list-item>
                  </text:list>
                </text:list-item>
                <text:list-item text:style-override="id1-3-2-2-5-2-3-2">
                  <text:number>2.</text:number>
                  <text:p text:style-name="al">
                  <text:span text:style-name="nadrukondlijn">Herhuisvestingsurgentie met terugkeergarantie:</text:span>
                </text:p>
                  <text:p text:style-name="al">In afwijking van lid 1. komen woningzoekenden met een herhuisvestingsurgentie als eerste in aanmerking als sprake is van terugkeer naar de buurt waar de sloop of renovatie heeft plaatsgevonden.</text:p>
                </text:list-item>
                <text:list-item text:style-override="id1-3-2-2-5-2-3-3">
                  <text:number>3.</text:number>
                  <text:p text:style-name="al">
                  <text:span text:style-name="nadrukondlijn">Meerdere urgente reacties op één woningaanbieding:</text:span>
                </text:p>
                  <text:list text:style-name="id1-3-2-2-5-2-3-3-3">
                    <text:list-item text:style-override="id1-3-2-2-5-2-3-3-3-1">
                      <text:number>a.</text:number>
                      <text:p text:style-name="al">als meerdere urgente woningzoekenden als bedoeld onder lid 1.a in aanmerking komen: de woningzoekende met de oudste urgentie;</text:p>
                    </text:list-item>
                    <text:list-item text:style-override="id1-3-2-2-5-2-3-3-3-2">
                      <text:number>b.</text:number>
                      <text:p text:style-name="al">als er op grond van lid 1. b meerdere woningzoekenden zijn met een even oude herhuisvestingsurgentie: de woningzoekende met de hoogste zoekwaarde.</text:p>
                    </text:list-item>
                  </text:list>
                </text:list-item>
                <text:list-item text:style-override="id1-3-2-2-5-2-3-4">
                  <text:number>4.</text:number>
                  <text:p text:style-name="al">
                  <text:span text:style-name="nadrukondlijn">Woonruimte van een bepaalde aard of, grootte:</text:span>
                </text:p>
                  <text:p text:style-name="al">Voor op grond van artikel 2.1 aangewezen woonruimte, die ook worden aangeduid als woonruimte van een bepaalde aard of, grootte als bedoeld in artikel 3.3 geldt in aanvulling op de leden 1. tot en met 3. van artikel 5.1:</text:p>
                  <text:list text:style-name="id1-3-2-2-5-2-3-4-4">
                    <text:list-item text:style-override="id1-3-2-2-5-2-3-4-4-1">
                      <text:number>a.</text:number>
                      <text:p text:style-name="al">woningen die met name geschikt zijn voor jongeren tot 23 jaar kunnen met voorrang aangeboden worden aan woningzoekenden tot 23 jaar; </text:p>
                    </text:list-item>
                    <text:list-item text:style-override="id1-3-2-2-5-2-3-4-4-2">
                      <text:number>b.</text:number>
                      <text:p text:style-name="al">woningen die met name geschikt zijn voor ouderen kunnen met voorrang aangeboden worden aan woningzoekenden vanaf 55 jaar of 65 jaar en ouder; </text:p>
                    </text:list-item>
                    <text:list-item text:style-override="id1-3-2-2-5-2-3-4-4-3">
                      <text:number>c.</text:number>
                      <text:p text:style-name="al">in afwijking van lid 1. van dit artikel geldt voor sub a. en sub b. dat uitsluitend urgenties van woningzoekenden in de gevraagde leeftijdscategorie voorgaan; </text:p>
                    </text:list-item>
                    <text:list-item text:style-override="id1-3-2-2-5-2-3-4-4-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item>
                <text:list-item text:style-override="id1-3-2-2-5-2-3-5">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5-3" text:style-name="artikel">
              <text:p text:style-name="artikel_kop_titel"><text:span text:style-name="artikel_kop_label">Artikel</text:span> <text:span text:style-name="artikel_kop_nr">5.2</text:span> Woningverdeling door loting</text:p>
              <text:list text:style-name="id1-3-2-2-5-3-2">
                <text:list-item text:style-override="id1-3-2-2-5-3-2">
                  <text:number>1.</text:number>
                  <text:p text:style-name="al">
                <text:span text:style-name="nadrukondlijn">Spoedzoekregeling</text:span>
              </text:p>
                  <text:list text:style-name="id1-3-2-2-5-3-2-3">
                    <text:list-item text:style-override="id1-3-2-2-5-3-2-3-1">
                      <text:number>a.</text:number>
                      <text:p text:style-name="al">in afwijking van artikel 5.1 kunnen maximaal 50 van de toe te wijzen woningen per kalenderjaar met voorrang aangeboden worden aan woningzoekenden die met spoed een woning zoeken. </text:p>
                    </text:list-item>
                    <text:list-item text:style-override="id1-3-2-2-5-3-2-3-2">
                      <text:number>b.</text:number>
                      <text:p text:style-name="al">in dat geval geldt het navolgende:</text:p>
                      <text:list text:style-name="id1-3-2-2-5-3-2-3-2-3">
                        <text:list-item text:style-override="id1-3-2-2-5-3-2-3-2-3-1">
                          <text:number>•</text:number>
                          <text:p text:style-name="al">de woningzoekende meldt zich apart aan voor de spoedzoekregeling;</text:p>
                        </text:list-item>
                        <text:list-item text:style-override="id1-3-2-2-5-3-2-3-2-3-2">
                          <text:number>•</text:number>
                          <text:p text:style-name="al">de woningzoekende is ingezetene van een gemeente in de regio Gooi en Vechtstreek of heeft een maatschappelijke of economische binding aan een gemeente in de regio Gooi en Vechtstreek;</text:p>
                        </text:list-item>
                        <text:list-item text:style-override="id1-3-2-2-5-3-2-3-2-3-3">
                          <text:number>•</text:number>
                          <text:p text:style-name="al">registratie en deelname vinden per maand plaats;</text:p>
                        </text:list-item>
                        <text:list-item text:style-override="id1-3-2-2-5-3-2-3-2-3-4">
                          <text:number>•</text:number>
                          <text:p text:style-name="al">de rangorde wordt bepaald door loting;</text:p>
                        </text:list-item>
                        <text:list-item text:style-override="id1-3-2-2-5-3-2-3-2-3-5">
                          <text:number>•</text:number>
                          <text:p text:style-name="al">het aanbod aan woningen is niet inzichtelijk voor de woningzoekenden.</text:p>
                        </text:list-item>
                      </text:list>
                    </text:list-item>
                    <text:list-item text:style-override="id1-3-2-2-5-3-2-3-3">
                      <text:number>c.</text:number>
                      <text:p text:style-name="al">burgemeester en wethouders bepalen de passendheid van de woning, met dien verstande dat het aantal kamers het aantal bewoners met ten hoogste één mag overtreffen;</text:p>
                    </text:list-item>
                    <text:list-item text:style-override="id1-3-2-2-5-3-2-3-4">
                      <text:number>d.</text:number>
                      <text:p text:style-name="al">bij weigering van een aangeboden woning wordt de woningzoekende voor twee jaar uitgesloten van de spoedzoekregeling;</text:p>
                    </text:list-item>
                    <text:list-item text:style-override="id1-3-2-2-5-3-2-3-5">
                      <text:number>e.</text:number>
                      <text:p text:style-name="al">als de woningzoekende de woning weigert of niet binnen de daarvoor gestelde tijd reageert op berichtgeving van kandidaatstelling voor een woning vervalt zijn rangorde voor deze specifieke woning.</text:p>
                    </text:list-item>
                  </text:list>
                </text:list-item>
                <text:list-item text:style-override="id1-3-2-2-5-3-3">
                  <text:number>2.</text:number>
                  <text:p text:style-name="al">
                <text:span text:style-name="nadrukondlijn">Jongeren tot en met 27 jaar</text:span>
              </text:p>
                  <text:list text:style-name="id1-3-2-2-5-3-3-3">
                    <text:list-item text:style-override="id1-3-2-2-5-3-3-3-1">
                      <text:number>a.</text:number>
                      <text:p text:style-name="al">in afwijking van artikel 5.1 kunnen woningen verloot worden met voorrang voor jongeren tot en met 27 jaar;</text:p>
                    </text:list-item>
                    <text:list-item text:style-override="id1-3-2-2-5-3-3-3-2">
                      <text:number>b.</text:number>
                      <text:p text:style-name="al">de jongere woningzoekende is ingezetene van een van de gemeenten in de regio Gooi en Vechtstreek of heeft een maatschappelijke of economische binding aan de regio Gooi en Vechtstreek;</text:p>
                    </text:list-item>
                    <text:list-item text:style-override="id1-3-2-2-5-3-3-3-3">
                      <text:number>c.</text:number>
                      <text:p text:style-name="al">het maximaal aantal te verloten woningen per kalenderjaar is regionaal 350;</text:p>
                    </text:list-item>
                    <text:list-item text:style-override="id1-3-2-2-5-3-3-3-4">
                      <text:number>d.</text:number>
                      <text:p text:style-name="al">het bruto woonoppervlak van de te verloten woningen is maximaal 55 vierkante meter;</text:p>
                    </text:list-item>
                    <text:list-item text:style-override="id1-3-2-2-5-3-3-3-5">
                      <text:number>e.</text:number>
                      <text:p text:style-name="al">als de woningzoekende de woning weigert of niet binnen de daarvoor gestelde tijd reageert op berichtgeving van kandidaatstelling voor een woning vervalt zijn rangorde voor deze specifieke woning.</text:p>
                    </text:list-item>
                  </text:list>
                </text:list-item>
              </text:list>
            </text:section>
            <text:section text:name="artikel_id1-3-2-2-5-4" text:style-name="artikel">
              <text:p text:style-name="artikel_kop_titel"><text:span text:style-name="artikel_kop_label">Artikel</text:span> <text:span text:style-name="artikel_kop_nr">5.3</text:span> Vruchteloos aanbieden</text:p>
              <text:p text:style-name="al">In afwijking van artikel 2.4 lid 1 kunnen burgemeester en wethouders de huisvestingsvergunning verlenen aan een woningzoekende die niet de hoogste rangorde heeft als de woning twee keer vruchteloos via de reguliere weg op WoningNet is geadverteerd en dit niet heeft geleid tot acceptatie van de woning door een kandidaat-huurder.</text:p>
            </text:section>
            <text:p text:style-name="hoofdstuk_bottom"/>
          </text:section>
          <text:section text:name="hoofdstuk_id1-3-2-2-6" text:style-name="hoofdstuk">
            <text:p text:style-name="hoofdstuk_kop"><text:span text:style-name="label">HOOFDSTUK</text:span> <text:span text:style-name="nr">6</text:span> Wijziging samenstelling van de woonruimtevoorraad </text:p>
            <text:section text:name="paragraaf_id1-3-2-2-6-2" text:style-name="paragraaf">
              <text:p text:style-name="paragraaf_kop"><text:span text:style-name="label">Paragraaf</text:span> <text:span text:style-name="nr">6</text:span> .1 Onttrekking, samenvoeging en omzetting </text:p>
              <text:section text:name="artikel_id1-3-2-2-6-2-2" text:style-name="artikel">
                <text:p text:style-name="artikel_kop_titel"><text:span text:style-name="artikel_kop_label">Artikel</text:span> <text:span text:style-name="artikel_kop_nr">6.1.1</text:span> Werkingsgebied </text:p>
                <text:p text:style-name="al">Burgemeester en wethouders besluiten dat het verbod als bedoeld in artikel 21 en 22 van de Huisvestingswet 2014 van toepassing op alle woonruimten met inbegrip van woningen en onzelfstandige woonruimtes. </text:p>
              </text:section>
              <text:section text:name="artikel_id1-3-2-2-6-2-3" text:style-name="artikel">
                <text:p text:style-name="artikel_kop_titel"><text:span text:style-name="artikel_kop_label">Artikel</text:span> <text:span text:style-name="artikel_kop_nr">6.1.2</text:span> Vergunningvereiste </text:p>
                <text:p text:style-name="al">Het is verboden om zonder vergunning een woonruimte, aangewezen in artikel 4.1.1:</text:p>
                <text:list text:style-name="id1-3-2-2-6-2-3-3">
                  <text:list-item text:style-override="id1-3-2-2-6-2-3-3-1">
                    <text:number>1.</text:number>
                    <text:p text:style-name="al"/>
                    <text:list text:style-name="id1-3-2-2-6-2-3-3-1-3">
                      <text:list-item text:style-override="id1-3-2-2-6-2-3-3-1-3-1">
                        <text:number>a.</text:number>
                        <text:p text:style-name="al">anders dan ten behoeve van de bewoning of het gebruik als kantoor of praktijkruimte door de eigenaar aan de bestemming tot bewoning te onttrekken of onttrokken te houden;</text:p>
                      </text:list-item>
                      <text:list-item text:style-override="id1-3-2-2-6-2-3-3-1-3-2">
                        <text:number>b.</text:number>
                        <text:p text:style-name="al">anders dan ten behoeve van de bewoning of het gebruik als kantoor of praktijkruimte door de eigenaar met andere woonruimte samen te voegen of samengevoegd te houden;</text:p>
                      </text:list-item>
                      <text:list-item text:style-override="id1-3-2-2-6-2-3-3-1-3-3">
                        <text:number>c.</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6-2-3-3-1-3-4">
                        <text:number>d.</text:number>
                        <text:p text:style-name="al">met andere woonruimte samen te voegen;</text:p>
                      </text:list-item>
                      <text:list-item text:style-override="id1-3-2-2-6-2-3-3-1-3-5">
                        <text:number>e.</text:number>
                        <text:p text:style-name="al">van zelfstandige in onzelfstandige woonruimte om te zetten</text:p>
                      </text:list-item>
                      <text:list-item text:style-override="id1-3-2-2-6-2-3-3-1-3-6">
                        <text:number>f.</text:number>
                        <text:p text:style-name="al">het slopen of het gebruiken voor een ander doel dan permanente bewoning.</text:p>
                      </text:list-item>
                    </text:list>
                  </text:list-item>
                  <text:list-item text:style-override="id1-3-2-2-6-2-3-3-2">
                    <text:number>2.</text:number>
                    <text:p text:style-name="al">In afwijking van het bepaalde in lid 1 is geen vergunning vereist indien de sloop van de woning als bedoeld in lid 2 plaatsvindt met het oog op vervangende woningbouw zodanig, dat het aantal te slopen woningen minimaal gelijk is aan het aantal nieuw te bouwen woningen.</text:p>
                  </text:list-item>
                </text:list>
              </text:section>
              <text:section text:name="artikel_id1-3-2-2-6-2-4" text:style-name="artikel">
                <text:p text:style-name="artikel_kop_titel"><text:span text:style-name="artikel_kop_label">Artikel</text:span> <text:span text:style-name="artikel_kop_nr">6</text:span> .1.3 Aanvragen van een vergunning </text:p>
                <text:list text:style-name="id1-3-2-2-6-2-4-2">
                  <text:list-item text:style-override="id1-3-2-2-6-2-4-2">
                    <text:number>1.</text:number>
                    <text:p text:style-name="al">De aanvraag van een vergunning wordt schriftelijk ingediend bij burgemeester en wethouders en gaat vergezeld van de volgende informatie en bewijsstukken:</text:p>
                    <text:list text:style-name="id1-3-2-2-6-2-4-2-3">
                      <text:list-item text:style-override="id1-3-2-2-6-2-4-2-3-1">
                        <text:number>a.</text:number>
                        <text:p text:style-name="al">volledige (persoons)gegevens van de eigenaar van de woonruimte of diens gemachtigde waarop de aanvraag betrekking heeft;</text:p>
                      </text:list-item>
                      <text:list-item text:style-override="id1-3-2-2-6-2-4-2-3-2">
                        <text:number>b.</text:number>
                        <text:p text:style-name="al">bewijs van eigendom van de woonruimte en, voor zover van toepassing, bewijs dat de aanvrager gerechtigd is tot de gevraagde omzetting;</text:p>
                      </text:list-item>
                      <text:list-item text:style-override="id1-3-2-2-6-2-4-2-3-3">
                        <text:number>c.</text:number>
                        <text:p text:style-name="al">adres en kadastrale gegevens van de woonruimte;</text:p>
                      </text:list-item>
                      <text:list-item text:style-override="id1-3-2-2-6-2-4-2-3-4">
                        <text:number>d.</text:number>
                        <text:p text:style-name="al">een plattegrond van de bestaande situatie voorzien van oppervlakte maten;</text:p>
                      </text:list-item>
                      <text:list-item text:style-override="id1-3-2-2-6-2-4-2-3-5">
                        <text:number>e.</text:number>
                        <text:p text:style-name="al">het beoogde gebruik van (de onttrokken delen van) het pand na de onttrekking.</text:p>
                      </text:list-item>
                      <text:list-item text:style-override="id1-3-2-2-6-2-4-2-3-6">
                        <text:number>f.</text:number>
                        <text:p text:style-name="al">gegevens over de huidige situatie:</text:p>
                        <text:list text:style-name="id1-3-2-2-6-2-4-2-3-6-3">
                          <text:list-item text:style-override="id1-3-2-2-6-2-4-2-3-6-3-1">
                            <text:number>○</text:number>
                            <text:p text:style-name="al">adres van de woonruimte waarop de aanvraag betrekking heeft;</text:p>
                          </text:list-item>
                          <text:list-item text:style-override="id1-3-2-2-6-2-4-2-3-6-3-2">
                            <text:number>○</text:number>
                            <text:p text:style-name="al">huur- of koopprijs;</text:p>
                          </text:list-item>
                          <text:list-item text:style-override="id1-3-2-2-6-2-4-2-3-6-3-3">
                            <text:number>○</text:number>
                            <text:p text:style-name="al">aantal kamers;</text:p>
                          </text:list-item>
                          <text:list-item text:style-override="id1-3-2-2-6-2-4-2-3-6-3-4">
                            <text:number>○</text:number>
                            <text:p text:style-name="al">woonoppervlak;</text:p>
                          </text:list-item>
                          <text:list-item text:style-override="id1-3-2-2-6-2-4-2-3-6-3-5">
                            <text:number>○</text:number>
                            <text:p text:style-name="al">woonlaag en</text:p>
                          </text:list-item>
                          <text:list-item text:style-override="id1-3-2-2-6-2-4-2-3-6-3-6">
                            <text:number>○</text:number>
                            <text:p text:style-name="al">staat van onderhoud;</text:p>
                          </text:list-item>
                        </text:list>
                      </text:list-item>
                      <text:list-item text:style-override="id1-3-2-2-6-2-4-2-3-7">
                        <text:number>g.</text:number>
                        <text:p text:style-name="al">gegevens over de beoogde situatie:</text:p>
                        <text:list text:style-name="id1-3-2-2-6-2-4-2-3-7-3">
                          <text:list-item text:style-override="id1-3-2-2-6-2-4-2-3-7-3-1">
                            <text:number>○</text:number>
                            <text:p text:style-name="al">bestemming;</text:p>
                          </text:list-item>
                          <text:list-item text:style-override="id1-3-2-2-6-2-4-2-3-7-3-2">
                            <text:number>○</text:number>
                            <text:p text:style-name="al">bouwtekening/bouwvergunning en</text:p>
                          </text:list-item>
                          <text:list-item text:style-override="id1-3-2-2-6-2-4-2-3-7-3-3">
                            <text:number>○</text:number>
                            <text:p text:style-name="al">indien van toepassing een compensatievoorstel;</text:p>
                          </text:list-item>
                        </text:list>
                      </text:list-item>
                      <text:list-item text:style-override="id1-3-2-2-6-2-4-2-3-8">
                        <text:number>h.</text:number>
                        <text:p text:style-name="al">gegevens bij voorgenomen samenvoeging:</text:p>
                        <text:list text:style-name="id1-3-2-2-6-2-4-2-3-8-3">
                          <text:list-item text:style-override="id1-3-2-2-6-2-4-2-3-8-3-1">
                            <text:number>○</text:number>
                            <text:p text:style-name="al">verwachte huur- of koopprijs;</text:p>
                          </text:list-item>
                          <text:list-item text:style-override="id1-3-2-2-6-2-4-2-3-8-3-2">
                            <text:number>○</text:number>
                            <text:p text:style-name="al">indien bekend naam van de toekomstige bewoner(s);</text:p>
                          </text:list-item>
                          <text:list-item text:style-override="id1-3-2-2-6-2-4-2-3-8-3-3">
                            <text:number>○</text:number>
                            <text:p text:style-name="al">omvang van het huishouden van de toekomstige bewoners en</text:p>
                          </text:list-item>
                          <text:list-item text:style-override="id1-3-2-2-6-2-4-2-3-8-3-4">
                            <text:number>○</text:number>
                            <text:p text:style-name="al">het aantal te verhuren onzelfstandige woonruimten en het aantal personen waarvoor (het betreffende gedeelte van) het pand wordt ingericht;</text:p>
                          </text:list-item>
                          <text:list-item text:style-override="id1-3-2-2-6-2-4-2-3-8-3-5">
                            <text:number>○</text:number>
                            <text:p text:style-name="al">een bouwkundige plattegrond van elke bouwlaag van het pand waarop de afmetingen van het kamerverhuurpand en de binnen het pand gelegen ruimten worden aangegeven (in m en m²);</text:p>
                          </text:list-item>
                          <text:list-item text:style-override="id1-3-2-2-6-2-4-2-3-8-3-6">
                            <text:number>○</text:number>
                            <text:p text:style-name="al">de aanduiding van de functie van elke ruimte of elke groep van bij elkaar behorende ruimten, zoals bedoeld in het Bouwbesluit;</text:p>
                          </text:list-item>
                          <text:list-item text:style-override="id1-3-2-2-6-2-4-2-3-8-3-7">
                            <text:number>○</text:number>
                            <text:p text:style-name="al">een beschrijving van de brandwerendheid van de woningscheidende muren, plafonds en vloeren;</text:p>
                          </text:list-item>
                          <text:list-item text:style-override="id1-3-2-2-6-2-4-2-3-8-3-8">
                            <text:number>○</text:number>
                            <text:p text:style-name="al">de deuren en daglichtopeningen in de uitwendige scheidingsconstructies.</text:p>
                          </text:list-item>
                        </text:list>
                      </text:list-item>
                      <text:list-item text:style-override="id1-3-2-2-6-2-4-2-3-9">
                        <text:number>i.</text:number>
                        <text:p text:style-name="al">indien burgemeester en wethouders dat nodig achten, kan overlegging van andere stukken verzocht worden.</text:p>
                      </text:list-item>
                    </text:list>
                  </text:list-item>
                  <text:list-item text:style-override="id1-3-2-2-6-2-4-3">
                    <text:number>2.</text:number>
                    <text:p text:style-name="al">Burgemeester en wethouders kunnen bij de beoordeling van aanvragen tot onttrekking ten behoeve van de uitoefening van een bedrijf advies inwinnen bij de Kamer van Koophandel.</text:p>
                  </text:list-item>
                  <text:list-item text:style-override="id1-3-2-2-6-2-4-4">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6-2-4-5">
                    <text:number>4.</text:number>
                    <text:p text:style-name="al">Op of bij de vergunning vermelden burgemeester en wethouders de volgende informatie:</text:p>
                    <text:list text:style-name="id1-3-2-2-6-2-4-5-3">
                      <text:list-item text:style-override="id1-3-2-2-6-2-4-5-3-1">
                        <text:number>a.</text:number>
                        <text:p text:style-name="al">de mededeling dat binnen een jaar van de vergunning gebruik gemaakt moet worden;</text:p>
                      </text:list-item>
                      <text:list-item text:style-override="id1-3-2-2-6-2-4-5-3-2">
                        <text:number>b.</text:number>
                        <text:p text:style-name="al">de woonruimte waarop de vergunning betrekking heeft;</text:p>
                      </text:list-item>
                      <text:list-item text:style-override="id1-3-2-2-6-2-4-5-3-3">
                        <text:number>c.</text:number>
                        <text:p text:style-name="al">indien van toepassing de opgelegde compensatie;</text:p>
                      </text:list-item>
                      <text:list-item text:style-override="id1-3-2-2-6-2-4-5-3-4">
                        <text:number>d.</text:number>
                        <text:p text:style-name="al">indien van toepassing de mededeling dat pas nadat voldoende is gecompenseerd, gebruik gemaakt mag worden van de vergunning;</text:p>
                      </text:list-item>
                      <text:list-item text:style-override="id1-3-2-2-6-2-4-5-3-5">
                        <text:number>e.</text:number>
                        <text:p text:style-name="al">overige voorwaarden.</text:p>
                      </text:list-item>
                    </text:list>
                  </text:list-item>
                  <text:list-item text:style-override="id1-3-2-2-6-2-4-6">
                    <text:number>5.</text:number>
                    <text:p text:style-name="al">Indien aanvrager een tijdelijke behoefte kan aantonen, kunnen burgemeester en wethouders een tijdelijke vergunning voor maximaal vijf jaar verlenen.</text:p>
                  </text:list-item>
                </text:list>
              </text:section>
              <text:section text:name="artikel_id1-3-2-2-6-2-5" text:style-name="artikel">
                <text:p text:style-name="artikel_kop_titel"><text:span text:style-name="artikel_kop_label">Artikel</text:span> <text:span text:style-name="artikel_kop_nr">6.1.4</text:span> Ongenoegzaamheid van stukken</text:p>
                <text:list text:style-name="id1-3-2-2-6-2-5-2">
                  <text:list-item text:style-override="id1-3-2-2-6-2-5-2">
                    <text:number>1.</text:number>
                    <text:p text:style-name="al">Als de ingevolge artikel 4.1.3 in te dienen gegevens niet volledig zijn, stellen burgemeester en wethouders aanvrager schriftelijk in de gelegenheid om de benodigde ontbrekende gegevens alsnog binnen vier weken in te dienen.</text:p>
                  </text:list-item>
                  <text:list-item text:style-override="id1-3-2-2-6-2-5-3">
                    <text:number>2.</text:number>
                    <text:p text:style-name="al">Als de aanvullende gegevens niet tijdig worden ingediend, of in tweede instantie niet voldoen aan de eisen genoemd in artikel 4.1.3, nemen burgemeester en wethouders het verzoek niet in behandeling.</text:p>
                  </text:list-item>
                </text:list>
              </text:section>
              <text:section text:name="artikel_id1-3-2-2-6-2-6" text:style-name="artikel">
                <text:p text:style-name="artikel_kop_titel"><text:span text:style-name="artikel_kop_label">Artikel</text:span> <text:span text:style-name="artikel_kop_nr">6.1.5</text:span> Besluitvormingstermijn </text:p>
                <text:list text:style-name="id1-3-2-2-6-2-6-2">
                  <text:list-item text:style-override="id1-3-2-2-6-2-6-2">
                    <text:number>3.</text:number>
                    <text:p text:style-name="al">Burgemeester en wethouders beslissen binnen 12 weken op een aanvraag om een vergunning als bedoeld in artikel 4.1.3 Zij kunnen hun beslissing eenmaal ten hoogste met 6 weken verdagen.</text:p>
                  </text:list-item>
                </text:list>
              </text:section>
              <text:section text:name="artikel_id1-3-2-2-6-2-7" text:style-name="artikel">
                <text:p text:style-name="artikel_kop_titel"><text:span text:style-name="artikel_kop_label">Artikel</text:span> <text:span text:style-name="artikel_kop_nr">6.1.6</text:span> Beschikkingsvereisten </text:p>
                <text:p text:style-name="al">Op of bij de onttrekkingsvergunning vermelden burgemeester en wethouders de volgende informatie: </text:p>
                <text:list text:style-name="id1-3-2-2-6-2-7-3">
                  <text:list-item text:style-override="id1-3-2-2-6-2-7-3-1">
                    <text:number>1.</text:number>
                    <text:p text:style-name="al"/>
                    <text:list text:style-name="id1-3-2-2-6-2-7-3-1-3">
                      <text:list-item text:style-override="id1-3-2-2-6-2-7-3-1-3-1">
                        <text:number>a.</text:number>
                        <text:p text:style-name="al">de mededeling dat binnen één jaar nadat de vergunning onherroepelijk is geworden, van de vergunning gebruik gemaakt moet worden;</text:p>
                      </text:list-item>
                      <text:list-item text:style-override="id1-3-2-2-6-2-7-3-1-3-2">
                        <text:number>b.</text:number>
                        <text:p text:style-name="al">de gebouwde onroerende zaak waarop de vergunning betrekking heeft;</text:p>
                      </text:list-item>
                      <text:list-item text:style-override="id1-3-2-2-6-2-7-3-1-3-3">
                        <text:number>c.</text:number>
                        <text:p text:style-name="al">indien de onttrekkingsvergunning betrekking heeft op het omzetten van een zelfstandige woning in onzelfstandige woonruimte(n): het aantal kamers en het maximale aantal bewoners dat gebruik mag maken van het kamerverhuur- of logiespand;</text:p>
                      </text:list-item>
                      <text:list-item text:style-override="id1-3-2-2-6-2-7-3-1-3-4">
                        <text:number>d.</text:number>
                        <text:p text:style-name="al">indien van toepassing de opgelegde compensatie;</text:p>
                      </text:list-item>
                      <text:list-item text:style-override="id1-3-2-2-6-2-7-3-1-3-5">
                        <text:number>e.</text:number>
                        <text:p text:style-name="al">dat de vergunning zaakgebonden is.</text:p>
                      </text:list-item>
                    </text:list>
                  </text:list-item>
                  <text:list-item text:style-override="id1-3-2-2-6-2-7-3-2">
                    <text:number>2.</text:number>
                    <text:p text:style-name="al">paragraaf 4.1.3.3 van de Algemene wet bestuursrecht is niet van toepassing op een vergunningsaanvraag als bedoeld in dit artikel.</text:p>
                  </text:list-item>
                </text:list>
              </text:section>
              <text:section text:name="artikel_id1-3-2-2-6-2-8" text:style-name="artikel">
                <text:p text:style-name="artikel_kop_titel"><text:span text:style-name="artikel_kop_label">Artikel</text:span> <text:span text:style-name="artikel_kop_nr">6.1.7</text:span> Criteria voor vergunningverlening </text:p>
                <text:list text:style-name="id1-3-2-2-6-2-8-2">
                  <text:list-item text:style-override="id1-3-2-2-6-2-8-2">
                    <text:number>1.</text:number>
                    <text:p text:style-name="al">Burgemeester en wethouders verlenen de vergunning als bedoeld in artikel 4.1.3, tenzij: </text:p>
                    <text:list text:style-name="id1-3-2-2-6-2-8-2-3">
                      <text:list-item text:style-override="id1-3-2-2-6-2-8-2-3-1">
                        <text:number>a.</text:number>
                        <text:p text:style-name="al">het belang van het behoud of de samenstelling van de woningvoorraad groter is dan het met het onttrekken aan de bestemming tot woning gediende belang en het belang van het behoud of de samenstelling van de woningvoorraad niet door het stellen van voorwaarden of voorschriften voldoende kan worden gediend; en/of</text:p>
                      </text:list-item>
                      <text:list-item text:style-override="id1-3-2-2-6-2-8-2-3-2">
                        <text:number>b.</text:number>
                        <text:p text:style-name="al">bij het omzetten van een zelfstandige woning in onzelfstandige woonruimte(n), vaststaat of redelijkerwijs moet worden aangenomen, dat het verlenen van de vergunning leidt tot een ontoelaatbare inbreuk op een geordend woon- en leefmilieu in het gebouw en/of de omgeving van het gebouw, waarop de aanvraag betrekking heeft. Een ontoelaatbare inbreuk op een geordend woon- een leefmilieu wordt in ieder geval geacht aanwezig te zijn indien niet wordt voldaan aan de door burgemeester en wethouders gestelde beleidsregels waarin voorwaarden en voorschriften zijn opgenomen die aan de vergunning zijn verbonden. Het gaat daarbij om voorwaarden en voorschriften op het gebied van brandveiligheid, parkeren, wooncomfort, gezondheid en hygiëne.</text:p>
                      </text:list-item>
                    </text:list>
                  </text:list-item>
                  <text:list-item text:style-override="id1-3-2-2-6-2-8-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Burgemeester en wethouders kunnen de vergunning eveneens weigeren indien de aanvrager niet heeft voldaan aan het aanbieden van compensatie in de vorm van een financiële borgstelling.</text:p>
                  </text:list-item>
                  <text:list-item text:style-override="id1-3-2-2-6-2-8-4">
                    <text:number>3.</text:number>
                    <text:p text:style-name="al">Burgemeester en wethouders kunnen de vergunning weigeren indien er strijd is met de voorschriften van een bestemmingsplan of het omgevingsplan en er geen planologische afwijking verleend kan worden, er strijd is met de beheersverordening/exploitatieplan of het omgevingsplan als bedoeld in de Wet ruimtelijke ordening of Omgevingswet en zij niet bereid zijn om een vergunning als bedoeld in artikel 2.1 en 2.2 van de Wet algemene bepalingen omgevingsrecht of de artikelen 4.4, 5.1, 5.3 en 5.4 van de Omgevingswet te verlenen.</text:p>
                  </text:list-item>
                </text:list>
              </text:section>
              <text:section text:name="artikel_id1-3-2-2-6-2-9" text:style-name="artikel">
                <text:p text:style-name="artikel_kop_titel"><text:span text:style-name="artikel_kop_label">Artikel</text:span> <text:span text:style-name="artikel_kop_nr">6.1.8</text:span> Compensatie </text:p>
                <text:list text:style-name="id1-3-2-2-6-2-9-2">
                  <text:list-item text:style-override="id1-3-2-2-6-2-9-2">
                    <text:number>1.</text:number>
                    <text:p text:style-name="al">Burgemeester en wethouders verbinden aan het verlenen van een onttrekkingsvergunning de voorwaarde van – naar keuze van vergunninghouder – hetzij het bieden van compensatie door het toevoegen aan de woningvoorraad van (een) andere, vervangende woning(en), welke naar hun oordeel gelijkwaardig is/zijn aan de te onttrekken woning(en), hetzij het bieden van een financiële compensatie, overeenkomstig het bepaalde in lid 2.</text:p>
                  </text:list-item>
                  <text:list-item text:style-override="id1-3-2-2-6-2-9-3">
                    <text:number>2.</text:number>
                    <text:p text:style-name="al">Burgemeester en wethouders kunnen richtlijnen vaststellen met betrekking tot het beschikbaar stellen van vervangende woningen c.q. heffing van een financiële bijdrage bij onttrekking van woningen.</text:p>
                  </text:list-item>
                </text:list>
              </text:section>
              <text:section text:name="artikel_id1-3-2-2-6-2-10" text:style-name="artikel">
                <text:p text:style-name="artikel_kop_titel"><text:span text:style-name="artikel_kop_label">Artikel</text:span> <text:span text:style-name="artikel_kop_nr">6.1.9</text:span> Intrekking </text:p>
                <text:list text:style-name="id1-3-2-2-6-2-10-2">
                  <text:list-item text:style-override="id1-3-2-2-6-2-10-2">
                    <text:number>1.</text:number>
                    <text:p text:style-name="al">Burgemeester en wethouders kunnen de vergunning intrekken, indien:</text:p>
                    <text:list text:style-name="id1-3-2-2-6-2-10-2-3">
                      <text:list-item text:style-override="id1-3-2-2-6-2-10-2-3-1">
                        <text:number>a.</text:number>
                        <text:p text:style-name="al">niet binnen één jaar, nadat de beschikking onherroepelijk is geworden, is overgegaan tot onttrekking;</text:p>
                      </text:list-item>
                      <text:list-item text:style-override="id1-3-2-2-6-2-10-2-3-2">
                        <text:number>b.</text:number>
                        <text:p text:style-name="al">de vergunning is verleend op grond van door de vergunninghouder verstrekte gegevens waarvan deze wist of redelijkerwijs kan vermoeden dat zij onjuist of onvolledig waren;</text:p>
                      </text:list-item>
                      <text:list-item text:style-override="id1-3-2-2-6-2-10-2-3-3">
                        <text:number>c.</text:number>
                        <text:p text:style-name="al">één of meer aan de vergunning verbonden voorschriften en voorwaarden niet wordt nagekomen, waaronder begrepen de situatie – bij het omzetten van een zelfstandige woning in onzelfstandige woonruimte(n) – waarin het aantal onzelfstandige woonruimten dat in het in de vergunning bedoelde pand feitelijk aanwezig is, afwijkt van het in de vergunning vermelde aantal;</text:p>
                      </text:list-item>
                      <text:list-item text:style-override="id1-3-2-2-6-2-10-2-3-4">
                        <text:number>d.</text:number>
                        <text:p text:style-name="al">in geval van het omzetten van een zelfstandige woning in onzelfstandige woonruimte(n): het pand waarvoor de vergunning is verleend langer dan één jaar niet meer voor onzelfstandige woonruimte(n) in gebruik is of eerder wanneer voldoende aannemelijk is dat dit gebruik definitief is gestaakt;</text:p>
                      </text:list-item>
                      <text:list-item text:style-override="id1-3-2-2-6-2-10-2-3-5">
                        <text:number>e.</text:number>
                        <text:p text:style-name="al">de vergunninghouder daartoe een verzoek heeft ingediend;</text:p>
                      </text:list-item>
                      <text:list-item text:style-override="id1-3-2-2-6-2-10-2-3-6">
                        <text:number>f.</text:number>
                        <text:p text:style-name="al">in geval van het omzetten van een zelfstandige woning in onzelfstandige woonruimte(n): vaststaat of redelijkerwijs moet worden aangenomen dat handhaving van de vergunning zou leiden tot een verstoring van een geordend woon- en leefmilieu in het gebouw waarop de vergunning betrekking heeft of van de directe omgeving van dat gebouw.</text:p>
                      </text:list-item>
                      <text:list-item text:style-override="id1-3-2-2-6-2-10-2-3-7">
                        <text:number>g.</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item text:style-override="id1-3-2-2-6-2-10-2-3-8">
                        <text:number>h.</text:number>
                        <text:p text:style-name="al">de aan de vergunning verbonden voorwaarden en voorschriften niet worden nagekomen;</text:p>
                      </text:list-item>
                    </text:list>
                  </text:list-item>
                </text:list>
                <text:list text:style-name="id1-3-2-2-6-2-10-3">
                  <text:list-item text:style-override="id1-3-2-2-6-2-10-3-1">
                    <text:number>2.</text:number>
                    <text:p text:style-name="al">Burgemeester en wethouders gaan niet tot intrekking van de vergunning over, voordat de Vergunninghouder schriftelijk is gewaarschuwd, dat zij de vergunning zullen intrekken, indien niet een te bepalen datum zodanige maatregelen en/of voorzieningen zijn getroffen, die ervoor zorg dragen dat de overlastgevende situatie wordt beëindigd.</text:p>
                  </text:list-item>
                  <text:list-item text:style-override="id1-3-2-2-6-2-10-3-2">
                    <text:number>3.</text:number>
                    <text:p text:style-name="al">Het bepaalde in het tweede lid is niet van toepassing in het geval bedoeld in het eerste lid onder e.</text:p>
                  </text:list-item>
                </text:list>
              </text:section>
              <text:section text:name="artikel_id1-3-2-2-6-2-11" text:style-name="artikel">
                <text:p text:style-name="artikel_kop_titel"><text:span text:style-name="artikel_kop_label">Artikel</text:span> <text:span text:style-name="artikel_kop_nr">6.1.10</text:span> Tijdelijke onttrekking </text:p>
                <text:list text:style-name="id1-3-2-2-6-2-11-2">
                  <text:list-item text:style-override="id1-3-2-2-6-2-11-2">
                    <text:number>1.</text:number>
                    <text:p text:style-name="al">Burgemeester en wethouders kunnen een tijdelijke onttrekkingsvergunning verlenen als het belang van de aanvrager slechts voor een bepaalde tijd aanwezig is.</text:p>
                  </text:list-item>
                  <text:list-item text:style-override="id1-3-2-2-6-2-11-3">
                    <text:number>2.</text:number>
                    <text:p text:style-name="al">Een tijdelijke onttrekkingsvergunning kan worden verleend voor ten hoogste 5 jaar.</text:p>
                  </text:list-item>
                  <text:list-item text:style-override="id1-3-2-2-6-2-11-4">
                    <text:number>3.</text:number>
                    <text:p text:style-name="al">Burgemeester en wethouders kunnen aan de vergunning voor tijdelijke onttrekking de voorwaarde van financiële compensatie verbinden.</text:p>
                  </text:list-item>
                </text:list>
              </text:section>
              <text:section text:name="artikel_id1-3-2-2-6-2-12" text:style-name="artikel">
                <text:p text:style-name="artikel_kop_titel"><text:span text:style-name="artikel_kop_label">Artikel</text:span> <text:span text:style-name="artikel_kop_nr">6.1.11.</text:span> Leges </text:p>
                <text:p text:style-name="al">Voor het in behandeling nemen van de aanvraag zijn leges verschuldigd. De leges staan in de vigerende legesverordening. </text:p>
                <text:p text:style-name="al"/>
              </text:section>
            </text:section>
            <text:section text:name="paragraaf_id1-3-2-2-6-3" text:style-name="paragraaf">
              <text:p text:style-name="paragraaf_kop"><text:span text:style-name="label">Paragraaf</text:span> <text:span text:style-name="nr">6.2</text:span> Organisatie en bevoegdheden </text:p>
              <text:section text:name="artikel_id1-3-2-2-6-3-2" text:style-name="artikel">
                <text:p text:style-name="artikel_kop_titel"><text:span text:style-name="artikel_kop_label">Artikel</text:span> <text:span text:style-name="artikel_kop_nr">6.2.1</text:span> Mandatering </text:p>
                <text:p text:style-name="al">Burgemeester en wethouders zijn bevoegd de uitoefening van bevoegdheden krachtens hoofdstuk 4 te mandateren aan een door hen aan te wijzen functionaris.</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 Bouwen en Wonen, nadere (tijdelijke) maatregelen nemen (quota) ten aanzien van: </text:p>
              <text:list text:style-name="id1-3-2-2-7-2-3">
                <text:list-item text:style-override="id1-3-2-2-7-2-3-1">
                  <text:number>1.</text:number>
                  <text:p text:style-name="al">artikel 4.1.2 lid 8. Bijzondere maatschappelijke doelgroep;</text:p>
                </text:list-item>
                <text:list-item text:style-override="id1-3-2-2-7-2-3-2">
                  <text:number>2.</text:number>
                  <text:p text:style-name="al">artikel 4.1.3 lid 9. Urgentie onder voorwaarden van een zorgcontract;</text:p>
                </text:list-item>
                <text:list-item text:style-override="id1-3-2-2-7-2-3-3">
                  <text:number>3.</text:number>
                  <text:p text:style-name="al">artikel 5.2 lid 1. en lid 2. Woningverdeling door loting: spoedzoekregeling en jongeren tot 27 jaar.</text:p>
                </text:list-item>
              </text:list>
            </text:section>
            <text:section text:name="artikel_id1-3-2-2-7-3" text:style-name="artikel">
              <text:p text:style-name="artikel_kop_titel"><text:span text:style-name="artikel_kop_label">Artikel</text:span> <text:span text:style-name="artikel_kop_nr">7.2</text:span> Experimenten</text:p>
              <text:p text:style-name="al">Bij wijze van experiment kunnen burgemeester en wethouders besluiten om maximaal 10% van de per kalenderjaar toe te wijzen woningen te verdelen op grond van regels die afwijken van deze </text:p>
              <text:p text:style-name="al">verordening. Burgemeester en wethouders besluiten na consultatie van het portefeuillehoudersoverleg Fysiek Domein, Bouwen en Wonen.</text:p>
            </text:section>
            <text:section text:name="artikel_id1-3-2-2-7-4" text:style-name="artikel">
              <text:p text:style-name="artikel_kop_titel"><text:span text:style-name="artikel_kop_label">Artikel</text:span> <text:span text:style-name="artikel_kop_nr">7.3</text:span> Hardheidsclausule</text:p>
              <text:list text:style-name="id1-3-2-2-7-4-2">
                <text:list-item text:style-override="id1-3-2-2-7-4-2">
                  <text:number>1.</text:number>
                  <text:p text:style-name="al">Burgemeester en wethouders kunnen voor de in artikel 2.1 lid 1. aangewezen woonruimte in de eigen gemeente afwijken van de rangorde als strikte toepassing van de regels zou leiden tot niet gerechtvaardigde hardheid.</text:p>
                </text:list-item>
                <text:list-item text:style-override="id1-3-2-2-7-4-3">
                  <text:number>2.</text:number>
                  <text:p text:style-name="al">Burgemeester en wethouders kunnen afwijken van de regels voor urgentie indien strikte toepassing daarvan zou leiden tot niet gerechtvaardigde hardheid.</text:p>
                </text:list-item>
                <text:list-item text:style-override="id1-3-2-2-7-4-4">
                  <text:number>3.</text:number>
                  <text:p text:style-name="al">Afwijkingsbesluiten op grond van dit artikel worden ter kennis van het portefeuillehoudersoverleg Fysiek Domein, Bouwen en Wonen gebracht.</text:p>
                </text:list-item>
              </text:list>
            </text:section>
            <text:section text:name="artikel_id1-3-2-2-7-5" text:style-name="artikel">
              <text:p text:style-name="artikel_kop_titel"><text:span text:style-name="artikel_kop_label">Artikel</text:span> <text:span text:style-name="artikel_kop_nr">7.4</text:span> Vervallen oude verordening en overgangsrecht </text:p>
              <text:list text:style-name="id1-3-2-2-7-5-2">
                <text:list-item text:style-override="id1-3-2-2-7-5-2">
                  <text:number>1.</text:number>
                  <text:p text:style-name="al">De Huisvestingsverordening Gooi en Vechtstreek 2023 vervalt van rechtswege op 31 december 2023.</text:p>
                </text:list-item>
                <text:list-item text:style-override="id1-3-2-2-7-5-3">
                  <text:number>2.</text:number>
                  <text:p text:style-name="al">Verleende urgenties, huisvestingsvergunningen en inschrijvingen op grond van de Huisvestingsverordening Gooi en Vechtstreek 2023 behouden hun gelding onder de Huisvestingsverordening Gooi en Vechtstreek 2024.</text:p>
                </text:list-item>
                <text:list-item text:style-override="id1-3-2-2-7-5-4">
                  <text:number>3.</text:number>
                  <text:p text:style-name="al">Op beslissingen over aanvragen voor urgenties en huisvestingsvergunningen die zijn ingediend voor 1 januari 2024 blijft de Huisvestingsverordening Gooi en Vechtstreek 2023 van toepassing.</text:p>
                </text:list-item>
              </text:list>
            </text:section>
            <text:section text:name="artikel_id1-3-2-2-7-6" text:style-name="artikel">
              <text:p text:style-name="artikel_kop_titel"><text:span text:style-name="artikel_kop_label">Artikel</text:span> <text:span text:style-name="artikel_kop_nr">7.5</text:span> Toelichting op de Huisvestingsverordening Gooi en Vechtstreek 2024 </text:p>
              <text:p text:style-name="al">De artikelsgewijze toelichting op de Huisvestingsverordening Gooi en Vechtstreek 2024 is onlosmakelijk verbonden met deze verordening.</text:p>
            </text:section>
            <text:section text:name="artikel_id1-3-2-2-7-7" text:style-name="artikel">
              <text:p text:style-name="artikel_kop_titel"><text:span text:style-name="artikel_kop_label">Artikel</text:span> <text:span text:style-name="artikel_kop_nr">7.6</text:span> Inwerkingtreding en citeertitel</text:p>
              <text:list text:style-name="id1-3-2-2-7-7-2">
                <text:list-item text:style-override="id1-3-2-2-7-7-2-1">
                  <text:number>1.</text:number>
                  <text:p text:style-name="al">Deze verordening treedt in werking op 1 januari 2024 en vervalt op 31 december 2027.</text:p>
                </text:list-item>
                <text:list-item text:style-override="id1-3-2-2-7-7-2-2">
                  <text:number>2.</text:number>
                  <text:p text:style-name="al">Deze verordening wordt aangehaald als: “Huisvestingsverordening Gooi en Vechtstree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Bijlage: de artikelsgewijze toelichting op de Huisvestingsverordening Gooi en Vechtstreek 2024</text:p>
          <text:p text:style-name="al">Artikelsgewijze <text:span text:style-name="nadrukvet">TOELICHTING</text:span> op de <text:span text:style-name="nadrukvet">Huisvestingsverordening Gooi en Vechtstreek 2024</text:span></text:p>
          <text:p text:style-name="al"/>
          <text:p text:style-name="al">Deze toelichting is van toepassing op artikelen van de volgende Hoofdstukken van de Huisvestingsverordening Gooi en Vechtstreek 2024 en hoort daar onlosmakelijk bij: </text:p>
          <text:list text:style-name="id1-3-2-4-5">
            <text:list-item text:style-override="id1-3-2-4-5-1">
              <text:number>•</text:number>
              <text:p text:style-name="al">Hoofdstuk 1 Begripsbepalingen</text:p>
            </text:list-item>
            <text:list-item text:style-override="id1-3-2-4-5-2">
              <text:number>•</text:number>
              <text:p text:style-name="al">Hoofdstuk 2 De huisvestingsvergunning</text:p>
            </text:list-item>
            <text:list-item text:style-override="id1-3-2-4-5-3">
              <text:number>•</text:number>
              <text:p text:style-name="al">Hoofdstuk 3 Algemene bepalingen</text:p>
            </text:list-item>
            <text:list-item text:style-override="id1-3-2-4-5-4">
              <text:number>•</text:number>
              <text:p text:style-name="al">Hoofdstuk 4 Urgentie</text:p>
            </text:list-item>
            <text:list-item text:style-override="id1-3-2-4-5-5">
              <text:number>•</text:number>
              <text:p text:style-name="al">Hoofdstuk 5 Rangorde en loting</text:p>
            </text:list-item>
            <text:list-item text:style-override="id1-3-2-4-5-6">
              <text:number>•</text:number>
              <text:p text:style-name="al">Hoofdstuk 6 Wijziging samenstelling van de woonruimtevoorraad</text:p>
            </text:list-item>
            <text:list-item text:style-override="id1-3-2-4-5-7">
              <text:number>•</text:number>
              <text:p text:style-name="al">Hoofdstuk 7 Slotbepalingen</text:p>
            </text:list-item>
          </text:list>
          <text:p text:style-name="al">Artikelen uit de Huisvestingsverordening die voor zichzelf spreken worden niet nader toegelicht </text:p>
          <text:p text:style-name="al">De Hoofdstukken 1 t/m 7, met uitzondering van hoofdstuk 6, van de verordening en de daarin aangegeven artikelen gaan over het toewijzen sociale huurwoningen en zijn identiek in alle zes gemeenten van de regio Gooi en Vechtstreek. Gemeenten kunnen desgewenst lokaal hoofdstukken met bijbehorende toelichting toevoegen aan de Huisvestingsverordening Gooi en Vechtstreek 2024, bijvoorbeeld over opkoopbescherming of onttrekking en splitsing. In Wijdemeren is een dergelijk hoofdstuk toegevoegd als hoofdstuk 6. </text:p>
          <text:p text:style-name="al"/>
          <text:p text:style-name="al">
          <text:span text:style-name="nadrukvet">Algemeen</text:span>
        </text:p>
          <text:p text:style-name="al">In Nederland geldt op grond van Europese regelgeving het uitgangspunt van vrije vestiging, iedereen die legaal in Europa verblijft, heeft recht op vrije vestiging in alle landen van de Europese Unie. In de praktijk hanteren veel gemeenten en regio’s (soms ook Provincies) bindingseisen vanuit het oogpunt van schaarste. De Huisvestingswet 2014 staat afscherming van de lokale/regionale woningmarkt onder strikte condities toe en geeft in artikel 4 de wettelijke basis voor de raad om een Huisvestingsverordening vast te stellen. Daarmee kunnen aantoonbaar schaarse segmenten in de huurwoningenmarkt gereserveerd worden voor mensen die een binding hebben met de betreffende gemeente/regio. Voorwaarde is dat de spelregels voor toelating en toewijzing worden vastgelegd in een Huisvestingsverordening, met een maximale geldigheidsduur van vier jaar. Verder moet een register van woningzoekenden worden bijgehouden en is een huisvestingsvergunning nodig om een sociale huurwoning in gebruik te kunnen nemen.</text:p>
          <text:p text:style-name="al"/>
          <text:p text:style-name="al">Regulering van woningtoewijzing is vooralsnog alleen toegestaan bij huurwoningen. In de huidige praktijk beperkt regulering zich tot sociale huurwoningen; het segment waarop de laagste inkomens zijn aangewezen. In de Woningwet 2015 is de relatie tussen huur en inkomen bij de toewijzing van sociale huurwoningen vastgelegd onder de titel ‘passend toewijzen’. Dat houdt in dat huishoudens met een inkomen onder de huurtoeslaggrens een woning toegewezen moeten krijgen met een huur onder de zogenaamde aftoppingsgrenzen (€ 647,19 voor één en twee persoonshuishoudens en € 693,60 voor drie en meer persoonshuishoudens, prijspeil 2019). Woningcorporaties zijn daartoe verplicht in 95% van de gevallen. </text:p>
          <text:p text:style-name="al"/>
          <text:p text:style-name="al">
          <text:span text:style-name="nadrukvet">Huisvestingsverordening naar regionaal model</text:span>
        </text:p>
          <text:p text:style-name="al">De gemeenten in de regio Gooi en Vechtstreek hebben, op basis van aangetoonde schaarste aan vrijkomende sociale huurwoningen en de beperkte bouwmogelijkheden, vanaf 2015 opeenvolgende huisvestingsverordeningen naar hetzelfde regionale model vastgesteld. Dat betekent dat woningzoekenden in de gemeenten in de regio Gooi en Vechtstreek gelijk behandeld worden, zowel bij het zoeken naar een sociale huurwoning als bij het aanvragen van een urgentie.</text:p>
          <text:p text:style-name="al">In het Woonakkoord regio Gooi en Vechtstreek 2021 tussen gemeenten, woningcorporaties en Provincie Noord Holland en in de Woondeal tussen ministerie en de Metropool regio Amsterdam (MRA) hebben partijen het tekort aan woningen gecalculeerd op 6.900 woningen tot 2030, waarvan een derde in het sociale segment. Het bouwprogramma van de regiogemeenten moet invulling geven aan deze gemeten behoefte.</text:p>
          <text:p text:style-name="al"/>
          <text:p text:style-name="al">Anno 2023 staan er zo’n 47.000 woningzoekenden ingeschreven voor gemiddeld 1600-1700 vrijkomende sociale huurwoningen per jaar (WoningNet rapportage 2022). Daarom hebben de gemeenten in de regio Gooi en Vechtstreek in overleg met de woningcorporaties en huurdersorganisaties, besloten de verdeling van de sociale huurwoningen van de woningcorporaties en de verlening van urgenties te blijven regelen in een Huisvestingsverordening naar regionaal model. Omdat het systeem van woningtoewijzing op zich naar behoren en tevredenheid werkt, is de Huisvestingsverordening 2019 c.q. 2023 integraal overgenomen. Daarbij is aanvullende regelgeving opgenomen voor: huisvesting van brandweervrijwilligers, urgentie voor uitstroom Beschermd Wonen voor inwoners met een Wlz-indicatie, urgentie voor senioren op advies van een regionale wooncoach. en het weigeren van een huisvestingsvergunning bij evidente overbewoning voor een twee kamer woning en onvoldoende inkomen van jongeren voor een woning boven de huurtoeslaggrens voor tot 23 jarigen. Voor Gooise Meren en Hilversum gaat de experimentenregeling voorrang voor cruciale beroepen gelden. </text:p>
          <text:p text:style-name="al"/>
          <text:p text:style-name="al">
          <text:span text:style-name="nadrukvet">Hoofdstuk 1 Algemene bepalingen</text:span>
        </text:p>
          <text:p text:style-name="al"/>
          <text:p text:style-name="al">
          <text:span text:style-name="nadrukvet">Artikel 1.1 Begripsbepalingen</text:span>
        </text:p>
          <text:list text:style-name="id1-3-2-4-23">
            <text:list-item text:style-override="id1-3-2-4-23-1">
              <text:number> ○</text:number>
              <text:p text:style-name="al">
              <text:span text:style-name="nadrukvet">sub 2. betaalbare huurwoning</text:span>
            </text:p>
              <text:p text:style-name="al">Volgens de definitie van het ministerie van BZK is een betaalbare huurwoning een woning met een maandelijkse huurprijs tot € 1100,- (prijspeil 2024) in bezit van een woningcorporaties of een particuliere verhuurder. </text:p>
              <text:p text:style-name="al">Dit begrip is in de verordening opgenomen omdat bij nieuwe inschrijvingen als woningzoekende de oude waarde als bedoeld in artikel 1.1 sub 27. en artikel 3.6 per 1 januari 2024 wordt toegekend als doorstroommaatregel aan woningzoekenden uit betaalbare huurwoning tot € 1100,- van de woningcorporaties of particuliere verhuurders. Huurwoningen vanaf de liberalisatiegrens tot € 1100,- zijn niet vergunningplichtig. </text:p>
            </text:list-item>
            <text:list-item text:style-override="id1-3-2-4-23-2">
              <text:number>○</text:number>
              <text:p text:style-name="al">
              <text:span text:style-name="nadrukvet">sub 5. bijzondere maatschappelijke doelgroep</text:span>
            </text:p>
              <text:p text:style-name="al">Woningzoekenden die onder de maatschappelijke doelgroep vallen zijn vaak kwetsbaar en mogelijk –(nog) niet in staat tot goed huurderschap en daarom (nog) geen goede kandidaat voor een sociale huurwoning. Door het kunnen verbinden van een zorgcontract aan een -nieuw- huurcontract bij woon gerelateerde problematiek kunnen deze woningzoekenden in de woning kunnen blijven wonen of gehuisvest worden. </text:p>
            </text:list-item>
            <text:list-item text:style-override="id1-3-2-4-23-3">
              <text:number> ○</text:number>
              <text:p text:style-name="al">
              <text:span text:style-name="nadrukvet">sub 6. directe bemiddeling</text:span>
            </text:p>
              <text:p text:style-name="al">Bij directe bemiddeling wordt de woning niet aangeboden op WoningNet, maar rechtstreeks aan de woningzoekende. De toewijzing wordt net als de geadverteerde woningen (geanonimiseerd) verantwoord<text:span text:style-name="nadrukvet">.</text:span></text:p>
            </text:list-item>
            <text:list-item text:style-override="id1-3-2-4-23-4">
              <text:number> ○</text:number>
              <text:p text:style-name="al">
              <text:span text:style-name="nadrukvet">sub 7. doorstromer</text:span>
            </text:p>
              <text:p text:style-name="al">De Huisvestingsverordening gaat over de regelgeving ten aanzien van de verdeling van de sociale huurwoningen van alle in de regio werkzame woningcorporaties. Daarom is het begrip doorstromer met ingang van deze verordening in principe beperkt tot woningzoekenden die bij acceptatie van een sociale huurwoning ook een sociale huurwoning in de regio achterlaten, waarmee een andere woningzoekende weer geholpen kan worden. </text:p>
            </text:list-item>
            <text:list-item text:style-override="id1-3-2-4-23-5">
              <text:number>○</text:number>
              <text:p text:style-name="al">
              <text:span text:style-name="nadrukvet">sub 8. economische binding</text:span>
            </text:p>
              <text:p text:style-name="al">Voor woningzoekenden die buiten de regio wonen, maar in de regio werken kan een economische binding gelden. Op basis van de toelichting op de Huisvestingswet 2014 bij het begrip economische binding wordt in deze verordening onder economische binding verstaan dat er sprake is van een duurzame relatie tussen arbeid en gebied. Duurzaam betekent hier ‘langdurig’. Dat is het geval bij een vast arbeidscontract bij een werkgever in de regio Gooi en Vechtstreek voor tenminste de helft van een normale werkweek, te weten 19 uur. </text:p>
              <text:p text:style-name="al">Uitzendkrachten die buiten de regio wonen en tijdelijk in een gemeente in de regio Gooi en Vechtstreek werken hebben geen economische binding aan de regio als de uitzendorganisatie buiten de regio Gooi en Vechtstreek gevestigd is. Deze uitzendkrachten zijn economisch gebonden aan de gemeente of regio van waaruit hun uitzendorganisatie opereert. Voor zzp’ers geldt in deze verordening hetzelfde. Als zij niet in de regio wonen, maar er tijdelijk werken dan is er geen sprake van een economische binding. De relatie tussen arbeid en gebied is niet duurzaam; zzp’ers werken tijdelijk en vaak in verschillende gemeenten of regio’s. </text:p>
              <text:p text:style-name="al">Uitzendkrachten die vanuit een uitzendorganisatie in de regio werken en zzp’ers die in de regio wonen zijn economische gebonden aan de regio, maar vallen ook onder ingezetenen van de regio als ze tenminste één jaar in de regio woonachtig zijn.</text:p>
              <text:p text:style-name="al">Voor bedrijven geldt naast een inschrijving in de Kamer van Koophandel aanvullend dat het om een bestaand bedrijfspand moet gaan dat fysiek en op een regulier adres (geen postadres, postbus of) in een regiogemeente gehuisvest is. De werkzaamheden vinden plaats in of vanuit het bedrijfspand. Vanzelfsprekend bestaat er bij een economische binding aan een gemeente in de regio Gooi en Vechtstreek ook een binding aan deze regio. </text:p>
            </text:list-item>
            <text:list-item text:style-override="id1-3-2-4-23-6">
              <text:number>○</text:number>
              <text:p text:style-name="al">
              <text:span text:style-name="nadrukvet">sub 12. en sub 28. huishoudinkomen en passend toewijzen</text:span>
            </text:p>
              <text:p text:style-name="al">De definitie van huishoudinkomen laat onverlet dat de woningcorporaties sociale huurwoningen op basis van de wet passend moeten toewijzen. </text:p>
              <text:p text:style-name="al">De woningcorporaties controleren het inkomen van het huishouden op basis van het Besluit Toegelaten instellingen Volkshuisvesting, artikel 56: </text:p>
              <text:p text:style-name="al">De toegelaten instelling of een rechtspersoon of vennootschap als bedoeld in artikel 54, derde lid, geeft slechts toepassing aan het bepaalde bij en krachtens artikel 46, tweede lid, van de wet, nadat degene die als huurder een woongelegenheid waarop dat bepaalde van toepassing is wenst te betrekken, ten behoeve van de vaststelling of hij in de zin van dat bepaalde in aanmerking komt voor een huurtoeslag in de zin van de Wet op de huurtoeslag, aan haar heeft overgelegd: a. een door hem opgestelde en ondertekende verklaring over de samenstelling van zijn huishouden, met uitzondering van kinderen in de zin van artikel 4 van de Algemene wet inkomensafhankelijke regelingen, en b. gegevens waaruit het huishoudinkomen blijkt, of op grond waarvan dat inkomen zo nauwkeurig als redelijkerwijs mogelijk kan worden geschat. </text:p>
            </text:list-item>
            <text:list-item text:style-override="id1-3-2-4-23-7">
              <text:number> ○</text:number>
              <text:p text:style-name="al">
              <text:span text:style-name="nadrukvet">sub 13. huisvestingsvergunning</text:span>
            </text:p>
              <text:p text:style-name="al">Vergunning voor het huren van een sociale huurwoning met een huurprijs tot de huurtoeslaggrens van de woningcorporaties.</text:p>
            </text:list-item>
            <text:list-item text:style-override="id1-3-2-4-23-8">
              <text:number> ○</text:number>
              <text:p text:style-name="al">
              <text:span text:style-name="nadrukvet">sub 17. ingezetene</text:span>
            </text:p>
              <text:p text:style-name="al">De woningzoekende die tenminste een jaar voorafgaand aan de urgentieaanvraag of huisvestingsvergunning als inwoner van een regiogemeente staat ingeschreven in de BRP en in deze gemeente het hoofdverblijf heeft. Het hebben van een post- of briefadres telt hier niet in mee. Wel kunnen inschrijvingen in de BRPs van meerdere regiogemeenten bij elkaar opgeteld worden -en zo tot één jaar leiden. </text:p>
              <text:p text:style-name="al">De woningzoekende die in een echtscheiding verwikkeld is of recent gescheiden is (of een aan een huwelijk gelijkwaardige relatie heeft verbroken), de voormalige gezamenlijke woning moest verlaten en die noodgedwongen een tijdelijke oplossing buiten de regio heeft gevonden. Deze woningzoekende moet in verband met het vertrek naar buiten de regio voor een urgentieaanvraag aantonen dat het woonprobleem uitsluitend in de regio kan worden opgelost. Dit werkt hard uit voor echtscheidingen en verbroken relaties uit een regiogemeente waarbij een tijdelijke oplossing voor het woonprobleem alleen buiten de regio gevonden kon worden. Deze aanvulling op de definitie van ingezetenschap biedt de mogelijkheid aan de urgentiecommissie om deze woningzoekenden voor maximaal één jaar, dus tijdelijk, gelijk te behandelen aan woningzoekenden die in dezelfde omstandigheden verkeren en wel een tijdelijke oplossing voor het woonprobleem in de regio vonden. Deze maatregel is alleen van toepassing bij urgentieaanvragen en geldt nadrukkelijk niet bij het reageren op woningaanbiedingen.</text:p>
            </text:list-item>
            <text:list-item text:style-override="id1-3-2-4-23-9">
              <text:number> ○</text:number>
              <text:p text:style-name="al">
              <text:span text:style-name="nadrukvet">sub 22. maatschappelijke binding </text:span>
            </text:p>
              <text:p text:style-name="al">Woningzoekenden met een maatschappelijke binding zijn de woningzoekenden die in het verleden ingezetenen waren van een gemeente in de regio Gooi en Vechtstreek, maar deze regio hebben verlaten en elders hun hoofdverblijf hebben gevonden. Onder dit begrip vallen die woningzoekenden die van de laatste tien jaar, ten minste zes jaar in een gemeente in de regio Gooi en Vechtstreek hebben gewoond (of in meerdere gemeenten in de regio Gooi en Vechtstreek bij elkaar opgeteld zes jaar). Dat ingezetenen in een gemeente in de regio Gooi en Vechtstreek uiteraard een maatschappelijke binding hebben met deze regio is hier niet van belang; zij behoren tot de categorie ingezetenen.</text:p>
              <text:p text:style-name="al">Vanzelfsprekend bestaat er bij een maatschappelijke binding aan een gemeente in de regio Gooi en Vechtstreek ook een binding aan deze regio. </text:p>
            </text:list-item>
            <text:list-item text:style-override="id1-3-2-4-23-10">
              <text:number> ○</text:number>
              <text:p text:style-name="al">
              <text:span text:style-name="nadrukvet">sub 24. mantelzorg </text:span>
            </text:p>
              <text:p text:style-name="al">Mantelzorg is, zo te lezen valt op de website van de rijksoverheid (‘wanneer ben ik een mantelzorger’) en ook blijkt uit de memorie van toelichting op de Wmo artikel 1.1.1,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p text:style-name="al">Onder gebruikelijke zorg vallen meestal de huishoudelijke zaken. De leden van een ‘leefeenheid’ (denk hierbij aan een van de gezinsleden of mensen die een gezamenlijke huishouding voeren) zijn zelf verantwoordelijk voor het draaien van hun huishouden in het geval van bijvoorbeeld ziekte. </text:p>
            </text:list-item>
            <text:list-item text:style-override="id1-3-2-4-23-11">
              <text:number>○</text:number>
              <text:p text:style-name="al">
              <text:span text:style-name="nadrukvet">sub 27. oude waarde</text:span>
            </text:p>
              <text:list text:style-name="id1-3-2-4-23-11-3">
                <text:list-item text:style-override="id1-3-2-4-23-11-3-1">
                  <text:number>•</text:number>
                  <text:p text:style-name="al">Als <text:span text:style-name="nadrukondlijn">overgangsmaatregel</text:span>: ‘oude waarde’ geeft de woonduur weer in de <text:span text:style-name="nadrukcur">huidige</text:span> huur- of koopwoning in de regio tot 29 september 2011. De woonduur was destijds bepalend voor de woningtoewijzing. De woningzoekende met de langste woonduur werd de eerste kandidaat voor woningtoewijzing. Vanaf 29 september 2011werd woningtoewijzing op basis van woonduur afgeschaft; de inschrijfduur als woningzoekende werd bepalend. Om woningzoekenden uit huur- en koopwoningen niet te duperen werd de oude waarde ofwel de woonduur in de huidige woning tot 29 september als overgangsmaatregel verwerkt in de inschrijving als woningzoekende. Huurders en eigenaren van woningen hebben vanaf 29 september 2011 ruim de tijd gehad om zich alsnog te registreren als woningzoekende met de oude waarde/woonduur in de huidige woning tot 29 september 2011verwerkt te krijgen in de inschrijving. Daarom is, na ruim twaalf jaar, per 1 januari 2024 de oude waarde als overgangsmaatregel voor nieuwe inschrijvingen gestopt. </text:p>
                </text:list-item>
                <text:list-item text:style-override="id1-3-2-4-23-11-3-2">
                  <text:number>•</text:number>
                  <text:p text:style-name="al">Als <text:span text:style-name="nadrukondlijn">doorstroommaatregel</text:span>: vanaf 1 januari 2024 wordt de oude waarde als doorstroommaatregel ingezet voor woningzoekende huurders uit de regio die een volgens de definitie van het ministerie van BZK betaalbare huurwoning van woningcorporaties of particuliere verhuurders huren en daar al van voor 29 september 2011 in wonen (als huurder).</text:p>
                </text:list-item>
                <text:list-item text:style-override="id1-3-2-4-23-11-3-3">
                  <text:number>•</text:number>
                  <text:p text:style-name="al">De op basis van de voorgaande Huisvestingsverordening voor 1 januari 2024 opgebouwde rechten van inschrijvingen van voor 1 januari 2024 als woningzoekende, blijven behouden.</text:p>
                </text:list-item>
                <text:list-item text:style-override="id1-3-2-4-23-11-3-4">
                  <text:number>•</text:number>
                  <text:p text:style-name="al">Oude waarde vervalt na verhuizing naar een andere woning, waardoor er geen sprake meer is van de woonduur in de <text:span text:style-name="nadrukcur">huidige</text:span> woning tot 29 september 2011. </text:p>
                </text:list-item>
              </text:list>
            </text:list-item>
            <text:list-item text:style-override="id1-3-2-4-23-12">
              <text:number> ○</text:number>
              <text:p text:style-name="al">
              <text:span text:style-name="nadrukvet">sub 36. toegelaten instelling</text:span>
            </text:p>
              <text:p text:style-name="al">Artikel 19 Woningwet: verenigingen met volledige rechtsbevoegdheid en stichtingen die zich ten doel stellen uitsluitend op het gebied van de volkshuisvesting werkzaam te zijn en beogen hun financiële middelen uitsluitend in het belang van de volkshuisvesting in te zetten, toegelaten als instellingen, uitsluitend in het belang van de volkshuisvesting werkzaam. </text:p>
            </text:list-item>
            <text:list-item text:style-override="id1-3-2-4-23-13">
              <text:number> ○</text:number>
              <text:p text:style-name="al">
              <text:span text:style-name="nadrukvet">sub 42. woningcorporatie </text:span>
            </text:p>
              <text:p text:style-name="al">Zie onder 1.1. sub 36.</text:p>
            </text:list-item>
            <text:list-item text:style-override="id1-3-2-4-23-14">
              <text:number> ○</text:number>
              <text:p text:style-name="al">
              <text:span text:style-name="nadrukvet">sub 43. woningruil</text:span>
            </text:p>
              <text:p text:style-name="al">Twee of meer huishoudens wisselen van woning, zonder dat er een woning leeg komt voor verhuur of verkoop. Woningruil vereist toestemming van de eigenaren van de betrokken woningen, bijvoorbeeld de woningcorporaties in het geval van sociale huurwoningen. </text:p>
            </text:list-item>
            <text:list-item text:style-override="id1-3-2-4-23-15">
              <text:number> ○</text:number>
              <text:p text:style-name="al">
              <text:span text:style-name="nadrukvet">sub 44. wonen</text:span>
            </text:p>
              <text:p text:style-name="al">In hoofdstuk 6 van deze verordening zijn regels gesteld aan het onttrekken van woningen maar ook worden regels gesteld aan verkamering van woningen. De definitie ‘wonen’ verduidelijkt de bedoeling van het gebruik van een woning door inwoners.</text:p>
            </text:list-item>
            <text:list-item text:style-override="id1-3-2-4-23-16">
              <text:number> ○</text:number>
              <text:p text:style-name="al">
              <text:span text:style-name="nadrukvet">sub 48. zoekwaarde</text:span>
            </text:p>
              <text:p text:style-name="al">Zoekwaarde is de waarde die de positie op de wachtlijst weergeeft/de rangorde van kandidaten voor woningtoewijzing bepaalt. Zoekwaarde kan uit meerdere elementen bestaan. Zie daarvoor de toelichting onder artikel 3.7.</text:p>
            </text:list-item>
            <text:list-item text:style-override="id1-3-2-4-23-17">
              <text:number> ○</text:number>
              <text:p text:style-name="al">
              <text:span text:style-name="nadrukvet">sub 49. zorgcontract</text:span>
            </text:p>
              <text:p text:style-name="al">Een door gemeenten of door de gemeenten gecontracteerde zorginstantie opgesteld zorgplan waarin aangegeven wordt waaruit de woonproblematiek bestaat en welke maatregelen getroffen moeten worden en of welke zorg/hulp moet worden verleend om te woonproblematiek op te lossen en vervolgens te voorkomen. Daarnaast bevat het evaluatiemomenten en consequenties. </text:p>
              <text:p text:style-name="al">Meestal gaat het hier om huurders uit de maatschappelijke doelgroep die door de woningcorporaties ontruimd zijn of dreigen te worden op grond van overlast, vervuiling of huur-/mutatieschuld. Het kan bijvoorbeeld ook gaan om woningzoekenden over wie ernstige vermoedens bestaan dat zij nog niet in staat zijn tot goed huurderschap en daarom geen goede kandidaat huurders zijn voor de woningcorporaties. Het zorgplan kan op vrijwillige basis zijn of voorwaardelijk om zo te kunnen blijven wonen of (opnieuw) gehuisvest te worden. Het zorgplan moet zowel door de woningzoekende/huurder als door de gemeente en betrokken zorginstantie ondertekend worden; daarmee is het zorgplan een zorgcontract geworden. Het zorgcontract wordt verbonden aan de huurovereenkomst. Die huurovereenkomst kan op naam van de woningzoekende/huurder zijn of voor maximaal twee jaar op naam van de zorginstantie. Als de woningzoekende/huurder (weer) in staat is tot goed huurderschap kan het huurcontract op eigen naam gesteld worden. Bij het niet voldoen aan het gestelde in het zorgcontact moet de woningzoekende/huurder de woning verlaten.</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 </text:p>
            </text:list-item>
          </text:list>
          <text:p text:style-name="al">
          <text:span text:style-name="nadrukvet">Hoofdstuk 2 Huisvestingsvergunning en rangorde</text:span>
        </text:p>
          <text:p text:style-name="al"/>
          <text:p text:style-name="al">
          <text:span text:style-name="nadrukvet">Artikel 2.1 lid 1. Huisvestingsvergunning</text:span>
        </text:p>
          <text:list text:style-name="id1-3-2-4-27">
            <text:list-item text:style-override="id1-3-2-4-27-1">
              <text:number>○</text:number>
              <text:p text:style-name="al">Gemeenten die op basis van de Huisvestingswet 2014 de verdeling van sociale huurwoningen regelen in een Huisvestingsverordening moeten daarin aangeven om welke woningen het gaat en wat de eisen zijn voor het in gebruik nemen van een dergelijke woning. In deze verordening zijn alle zelfstandige woningen van de woningcorporaties tot de huurtoeslaggrens vergunningplichtig. Woningzoekenden mogen die woningen alleen huren als zij voldoen aan de voorwaarden voor een huisvestingsvergunning en daarvoor in aanmerking kunnen komen. </text:p>
            </text:list-item>
            <text:list-item text:style-override="id1-3-2-4-27-2">
              <text:number>○</text:number>
              <text:p text:style-name="al">Omdat alle sociale huurwoningen van de woningcorporaties (behalve de in artikel 2.1 lid 2 genoemde woningen en woonruimten) vergunningplichtig zijn, moeten woningzoekenden die van woning willen ruilen met een (andere) sociale huurwoning van de woningcorporaties in de regio, ook aan de voorwaarden voor een huisvestingsvergunning voldoen; zij het dat het hier niet om de hoogste rangorde gaat. De vergunningplicht geldt ook bij verhuizingen binnen de 2% vrije beleidsruimte van de woningcorporaties. De huurder die in het kader van deze regeling verhuist naar een andere sociale huurwoning moet opnieuw voldoen aan de voorwaarden voor een huisvestingsvergunning.</text:p>
            </text:list-item>
          </text:list>
          <text:p text:style-name="al">
          <text:span text:style-name="nadrukvet">Artikel 2.1 lid 2. Geen huisvestingsvergunning vereist </text:span>
        </text:p>
          <text:p text:style-name="al">Hier wordt opgesomd voor welke woningen of woonruimten in onze regio geen vergunningplicht geldt. Deze woningen of woonruimten worden toegewezen en verhuurd buiten de verordening om. Huurders of bewoners van deze woningen hoeven daarom niet te voldoen aan de vereisten voor een woonvergunning</text:p>
          <text:p text:style-name="al"/>
          <text:p text:style-name="al">
          <text:span text:style-name="nadrukvet">Artikel 2.2 Criteria voor verlening huisvestingsvergunning</text:span>
        </text:p>
          <text:list text:style-name="id1-3-2-4-32">
            <text:list-item text:style-override="id1-3-2-4-32-1">
              <text:number>○</text:number>
              <text:p text:style-name="al">
              <text:span text:style-name="nadrukvet">2.2 lid.1.</text:span> In de verordening is bepaald dat iedereen die voldoet aan de wettelijke eisen (minimale leeftijd en Nederlandse nationaliteit of andere geldige verblijfstitel) en de regionale inkomensgrens voor toegang tot de sociale huursector, jaarinkomen (huishouden) tot €56.329 (prijspeil 2023) in aanmerking kan komen voor een sociale huurwoning. Daarbij geldt wel dat de woningcorporaties volgens de Woningwet de woningen qua huurprijs passend toewijzen. </text:p>
              <text:p text:style-name="al">Een sociale huurwoning is in onze definitie een huurwoning in eigendom van een toegelaten instelling (een woningcorporatie) met een door het ministerie jaarlijks vastgestelde maximale netto huurprijs. In 2023 is dat€ €808,06 per maand. Die huurprijs is gelijk aan de huurtoeslaggrens.</text:p>
            </text:list-item>
            <text:list-item text:style-override="id1-3-2-4-32-2">
              <text:number>○</text:number>
              <text:p text:style-name="al">
              <text:span text:style-name="nadrukvet">2.2 lid 2.</text:span> In de verordening is opgenomen dat er van wordt uitgegaan dat elke woningzoekende met de hoogste rangorde, de woningzoekende die direct bemiddeld wordt of die van woning ruilt of die verhuist binnen de 2% regeling, van rechtswege een huisvestingsvergunning aanvraagt. Hiermee wordt werk bespaard (bij gemeenten) en wordt de woningzoekende niet op kosten gejaagd. </text:p>
              <text:p text:style-name="al">Het vervallen van de rangorde van de woningzoekende die een woning weigert of niet op tijd reageert op een aanbieding, maakt dat de woningzoekende die het huurcontract gaat tekenen altijd de hoogste rangorde heeft. </text:p>
            </text:list-item>
          </text:list>
          <text:p text:style-name="al">
          <text:span text:style-name="nadrukvet">Artikel 2.4 Aanvraag huisvestingsvergunning </text:span>
        </text:p>
          <text:p text:style-name="al">Zie toelichting op artikel 2.2.lid 2. </text:p>
          <text:p text:style-name="al"/>
          <text:p text:style-name="al">
          <text:span text:style-name="nadrukvet">Artikel 2.5 Voorwaarden en voorschriften </text:span>
        </text:p>
          <text:list text:style-name="id1-3-2-4-37">
            <text:list-item text:style-override="id1-3-2-4-37-1">
              <text:number>○</text:number>
              <text:p text:style-name="al">In de regio Gooi en Vechtstreek wordt vanaf 2014 in het kader van huisvesting maatschappelijke doelgroepen gewerkt met ‘huren onder voorwaarden’. Gemeenten, woningcorporaties en zorgaanbieders zetten in op preventie en hebben samen afspraken gemaakt om gezamenlijk, vroegtijdig en eenduidig hulp te bieden bij woonproblematiek. Als er sprake is van (dreigende) huurschuld, vervuiling en/of overlast in de sociale huurwoningen van de woningcorporaties is er vanaf ‘dag één’ hulp beschikbaar om een ontruiming uit de woning te voorkomen. Die hulp is in eerste instantie op vrijwillige basis of kan als dat niet volstaat, voorwaardelijk zijn.</text:p>
            </text:list-item>
            <text:list-item text:style-override="id1-3-2-4-37-2">
              <text:number>○</text:number>
              <text:p text:style-name="al">Ontruimde huurders op basis van huurschuld, overlast of vervuiling, zijn ook na de ‘wachtperiode’ zoals bedoeld in artikel 2.6. vaak nog geen geschikte kandidaat huurders voor de woningcorporaties. De kans op herhaling van de woonproblematiek is immers te groot als de problemen die ten grondslag lagen aan de ontruiming niet zijn opgelost of geadresseerd. Om ervoor te zorgen dat deze vaak kwetsbare woningzoekenden toch kunnen wonen, is het een voorwaarde dat zij instemmen met een zorgcontract voor persoonlijke zorg en/of begeleiding dat als doel heeft de woningzoekende weer een ‘goed’ huurder te laten zijn. Zaken zoals bijvoorbeeld het voldoen van de huur en/of afbetalen van huurschuld en/of mutatieschuld en/of het voorkomen van vervuiling of overlast, moeten in dat zorgcontract geregeld zijn. De huurovereenkomst kan in eerste instantie voor twee jaar worden afgesloten op naam van een zorgaanbieder. Als de kandidaat huurder in die tijd heeft laten zien weer in staat te zijn tot goed huurderschap wordt het huurcontact op eigen naam gesteld. In andere gevallen moet de woningzoekende de woning verlaten. </text:p>
            </text:list-item>
            <text:list-item text:style-override="id1-3-2-4-37-3">
              <text:number>○</text:number>
              <text:p text:style-name="al">Ook over nieuwe huurders, de woningzoekenden die voor het eerst een zelfstandige sociale huurwoning gaan huren, of woningzoekenden die bijvoorbeeld van buiten de regio komen, kunnen zorgen bestaan of zij al wel in staat zijn om zelfstandig te huren en een goed huurder te zijn. Vaak zijn dit ‘kwetsbare’ mensen of woningzoekenden die uitstromen uit de maatschappelijke opvang of GGZ. Op advies van een zorgpartij of de regionale urgentiecommissie kan ook voor deze -eventueel urgent- woningzoekenden de voorwaarde van een huurovereenkomst met zorgcontract gelden; in eerste instantie op naam van de zorgaanbieder om de woningzoekende(n) te begeleiden naar zelfstandig goed huurderschap. </text:p>
            </text:list-item>
          </text:list>
          <text:p text:style-name="al">
          <text:span text:style-name="nadrukvet">Artikel 2.6 Uitsluiting van een huisvestingsvergunning</text:span>
        </text:p>
          <text:list text:style-name="id1-3-2-4-39">
            <text:list-item text:style-override="id1-3-2-4-39-1">
              <text:number>○</text:number>
              <text:p text:style-name="al">
              <text:span text:style-name="nadrukvet">2.6 lid 1.</text:span> Soms wordt ondanks alle geboden hulp een huurder van een sociale huurwoning toch ontruimd omdat de geboden hulp niet -meer- wordt aanvaard of de huurder heeft zich niet de gestelde voorwaarden gehouden. In dat geval is het niet reëel, zeker niet ten opzichte van andere woningzoekenden, om bij wijze van spreken ‘de volgende dag’ alweer met voorrang een woning aan te bieden. Daarnaast hebben de woningcorporaties moeten investeren in een vaak moeilijke ontruimingsprocedure. Daarom is bepaald dat ontruimde huurders op basis van woonproblematiek een ‘wachttijd’ hebben en in principe maximaal één jaar na de ontruiming niet in aanmerking kunnen komen voor toewijzing van een sociale huurwoning of een urgentie als bedoeld in de Hoofdstukken 4 en 5 van de verordening. Dit is in de verordening geregeld om te voorkomen dat de woningzoekende zich kan beroepen op de hoogste rangorde en/of een urgentie. </text:p>
            </text:list-item>
            <text:list-item text:style-override="id1-3-2-4-39-2">
              <text:number>○</text:number>
              <text:p text:style-name="al">
              <text:span text:style-name="nadrukvet">2.6 lid 2.</text:span> Voor woningzoekenden die door frauduleus handelen, bijvoorbeeld door het vervalsen van inkomensverklaringen of werkgeversverklaringen of aan te leveren belastinggegevens, ten onrechte voor een sociale huurwoning in aanmerking kwamen of willen komen, geldt vanwege de ernst en het feit dat andere woningzoekenden worden hierdoor gedupeerd, een uitsluiting van maximaal drie jaar.</text:p>
            </text:list-item>
            <text:list-item text:style-override="id1-3-2-4-39-3">
              <text:number>○</text:number>
              <text:p text:style-name="al">Met het uitsluiten van een huisvestingsvergunning voor bepaalde tijd wordt bereikt dat een frauderende woningzoekende de hoogste rangorde niet (op korte termijn) kan gebruiken om voor woningtoewijzing in aanmerking te komen en ook niet in aanmerking kan komen voor een urgentie. </text:p>
            </text:list-item>
            <text:list-item text:style-override="id1-3-2-4-39-4">
              <text:number>○</text:number>
              <text:p text:style-name="al">
              <text:span text:style-name="nadrukvet">2.6 lid 3. </text:span>Huishoudens bestaande uit meer dan twee personen kunnen geen huisvestingsvergunning krijgen als zij eerste kandidaat worden voor een woning met één woonkamer en één slaapkamer als duidelijk is dat toewijzing bij aanvang huur direct tot evidente overbewoning en woonproblematiek zal leiden. Hieruit volgt logischerwijze dat een dergelijk huishouden ook niet in aanmerking kan komen voor een één kamerwoning. Dit laat onverlet dat een één of twee persoons huishouden na het sluiten van een huurovereenkomst voor een twee kamer woning aan gezinsuitbreiding kan doen, waardoor er ruimtegebrek is en de woning te klein is geworden. Hiervoor draagt het huishouden eigen verantwoordelijkheid. </text:p>
            </text:list-item>
            <text:list-item text:style-override="id1-3-2-4-39-5">
              <text:number>○</text:number>
              <text:p text:style-name="al">
              <text:span text:style-name="nadrukvet">2.6 lid 4.</text:span> Bij een huurprijs van een woning die hoger is dan de huurtoeslaggrens voor jongeren tot 23 jaar, komen de tot 23 jarigen niet in aanmerking voor huurtoeslag. Als duidelijk is dat het inkomen onvoldoende is voor het voldoen van de volledige huurprijs (en overige vaste lasten en kosten van levensonderhoud), kan een huisvestingsvergunning geweigerd worden om ernstige financiële problematiek te voorkomen. De uitsluiting geldt niet voor jongeren tot 23 jaar die een kind hebben dat bij het woont. In dat geval is wel huurtoeslag tot de huurtoeslaggrens mogelijk. </text:p>
            </text:list-item>
          </text:list>
          <text:p text:style-name="al">
          <text:span text:style-name="nadrukvet">Hoofdstuk 3 Algemene bepalingen</text:span>
        </text:p>
          <text:p text:style-name="al"/>
          <text:p text:style-name="al">
          <text:span text:style-name="nadrukvet">Artikel 3.2 Vrije beleidsruimte woningcorporaties</text:span>
        </text:p>
          <text:p text:style-name="al">De woningcorporaties kunnen maximaal 2% van de jaarlijks vrij gemelde woningen in het eigen bezit gebruiken om woonproblematiek tussen huurders in het eigen bezit op te lossen. Op deze 2% zijn de rangorde en urgentiecriteria niet van toepassing. Omdat alle sociale huurwoningen van de corporaties onder de vergunningplicht vallen moeten de huurders die in het kader van de 2% regeling naar een andere sociale huurwoning willen verhuizen ook voor de nieuwe woning voldoen aan de voorwaarden voor een huisvestingsvergunning.</text:p>
          <text:p text:style-name="al">De woningtoewijzing in het kader van de vrije beleidsruimte wordt, net als het gebruik van de hardheidsclausule, gemonitord. </text:p>
          <text:p text:style-name="al"/>
          <text:p text:style-name="al">
          <text:span text:style-name="nadrukvet">Artikel 3.3 Woonruimte van een bepaalde aard of grootte </text:span>
        </text:p>
          <text:list text:style-name="id1-3-2-4-47">
            <text:list-item text:style-override="id1-3-2-4-47-1">
              <text:number>○</text:number>
              <text:p text:style-name="al">
              <text:span text:style-name="nadrukvet">3.3 lid a., b., c. en d.</text:span> Het is belangrijk dat jongeren in de regio kunnen (blijven) wonen. Daarom kunnen de specifiek voor hen geschikte woningen met voorrang aan jongeren tot 23 jaar of aan jongeren tot en met 27 jaar worden aangeboden. Vaak worden deze woningen verloot.</text:p>
              <text:p text:style-name="al">(Oudere) woningzoekenden moeten langer zelfstandig blijven wonen in de huidige woning of een beter passende woning. Dat maakt het nodig dat woningen die specifiek bedoeld zijn voor een bepaalde leeftijd of toegankelijk zijn voor ouderen of woningzoekenden met een fysieke beperking, met voorrang (en niet uitsluitend) aan die doelgroepen aan te kunnen bieden. Het gaat dan bijvoorbeeld om gelijkvloerse -senioren- woningen of aangepaste rolstoelwoningen. Hetzelfde geldt voor woningen met een specifieke zorginfrastructuur die niet kan blijven bestaan als de bewoners er geen gebruik van maken. </text:p>
              <text:p text:style-name="al">Urgenties gaan hier alleen voor als de urgente tot de gevraagde doelgroep behoort en de woning passend is bij de urgentie. </text:p>
              <text:p text:style-name="al">Daarnaast is het mogelijk om aangepaste woningen, bijvoorbeeld een woning die rolstoel toegankelijk en doorgankelijk is, direct te bemiddelen naar een ingeschreven woningzoekende die op de voorzieningen in de woning is aangewezen. </text:p>
              <text:p text:style-name="al">Als er geen passende kandidaat uit de gevraagde doelgroep heeft reageert of wordt gevonden in geval van directe bemiddeling geldt de rangorde als bedoeld in Hoofdstuk 5. </text:p>
            </text:list-item>
            <text:list-item text:style-override="id1-3-2-4-47-2">
              <text:number>○</text:number>
              <text:p text:style-name="al">
              <text:span text:style-name="nadrukvet">3.3 lid e.</text:span> Voor de eerste toewijzing van nieuwbouwwoningen kunnen gemeenten en woningcorporaties in samenspraak afwijkende regels hanteren. Rangorde en urgentie uit de verordening zijn dan niet van toepassing. Vaak wordt de eerste toewijzing van de nieuwbouwwoningen gebruikt om doorstroming op gang te brengen. Deze woningen tellen mee in de 25% gemeentebinding uit lid f. als de eerste toewijzing alleen bedoeld is voor de woningzoekenden uit de gemeente waar de nieuwbouwwoning is gerealiseerd. De resultaten van de eerste toewijzing van nieuwbouwwoningen worden geagendeerd in het ambtelijk overleg van gemeenten en corporaties.</text:p>
            </text:list-item>
            <text:list-item text:style-override="id1-3-2-4-47-3">
              <text:number>○</text:number>
              <text:p text:style-name="al">
              <text:span text:style-name="nadrukvet">3.3 lid f.</text:span> Jaarlijks kan maximaal 25% van de vrij gemelde woningen in een regiogemeente met voorrang worden aangeboden -en niet toegewezen, aan woningzoekenden met een economische of maatschappelijke binding aan die specifieke regiogemeente. Urgenten met een bij de woning passend urgentiebewijs gaan voor op de gemeentebinding; ook als zij geen binding aan de specifieke gemeente hebben.</text:p>
            </text:list-item>
            <text:list-item text:style-override="id1-3-2-4-47-4">
              <text:number>○</text:number>
              <text:p text:style-name="al">
              <text:span text:style-name="nadrukvet">3.3 lid g.</text:span> Van de jaarlijkse 25% woningaanbiedingen met gemeentebinding kunnen er vijf woningen per jaar via directe bemiddeling worden toegewezen aan brandweervrijwilligers. Voor deze vijf woningen geldt gemeentebinding. De gemeenten die gebruikt willen maken van deze mogelijkheid spreken onderling af hoe de verdeling van de woningen zal zijn. De afstemming hierover vindt plaats binnen de veiligheidsregio. </text:p>
            </text:list-item>
          </text:list>
          <text:p text:style-name="al">
          <text:span text:style-name="nadrukvet">Artikel 3.4 Inschrijfsysteem van woningzoekenden </text:span>
        </text:p>
          <text:list text:style-name="id1-3-2-4-49">
            <text:list-item text:style-override="id1-3-2-4-49-1">
              <text:number>○</text:number>
              <text:p text:style-name="al">
              <text:span text:style-name="nadrukvet">3.4 lid 1.</text:span> Om in aanmerking te kunnen komen voor een vrijkomende sociale huurwoning van de woningcorporaties moeten woningzoekenden zich registreren/inschrijven als woningzoekende in WoningNet en de inschrijving jaarlijks verlengen tot er een geadverteerde woning is geaccepteerd (of het verkrijgen van een sociale huurwoning niet meer aan de orde is).</text:p>
            </text:list-item>
            <text:list-item text:style-override="id1-3-2-4-49-2">
              <text:number>○</text:number>
              <text:p text:style-name="al">
              <text:span text:style-name="nadrukvet">3.4 lid 3. </text:span>Ingeschreven woningzoekenden hebben in alle zes regiogemeenten in principe dezelfde rechten en worden hetzelfde behandeld, tenzij bijvoorbeeld een woning met als voorwaarde gemeentebinding wordt aangeboden. </text:p>
            </text:list-item>
            <text:list-item text:style-override="id1-3-2-4-49-3">
              <text:number>○</text:number>
              <text:p text:style-name="al">
              <text:span text:style-name="nadrukvet">3.4 lid 4.</text:span> Regulier wordt een woningzoekende na acceptatie van een sociale huurwoning die werd toegewezen op grond van Hoofdstuk 5 van de verordening uitgeschreven als woningzoekende. Om in aanmerking te kunnen komen voor een volgende sociale huurwoning in de regio moet opnieuw ingeschreven worden als woningzoekende, </text:p>
            </text:list-item>
            <text:list-item text:style-override="id1-3-2-4-49-4">
              <text:number>○</text:number>
              <text:p text:style-name="al">
              <text:span text:style-name="nadrukvet">3.4 lid 6.</text:span> Huurders of bewoners van de woningen en woonruimten die genoemd worden artikel 2.1 lid 2. worden niet uitgeschreven als woningzoekende omdat de toewijzing hiervan buiten de verordening om gaat en er is geen huisvestingsvergunning voor nodig. </text:p>
              <text:p text:style-name="al">Ook de woningzoekenden die in het belang van sloop of renovatie de sociale huurwoning van de woningcorporaties in de regio moesten verlaten en in dat kader een andere sociale huurwoning hebben geaccepteerd worden niet uitgeschreven als woningzoekende. Wel vervalt na acceptatie van de andere woning de eventueel toegekende urgentie op grond van artikel 4.1.3 lid 2.</text:p>
            </text:list-item>
            <text:list-item text:style-override="id1-3-2-4-49-5">
              <text:number>○</text:number>
              <text:p text:style-name="al">
              <text:span text:style-name="nadrukvet">3.4 lid 7.</text:span> Bij woningruil komt er geen woning vrij en is er geen sprake van toewijzing op basis van de verordening. Daarom volgt er na het sluiten van het huurcontract (of overname van het huurcontract) geen uitschrijving als woningzoekende. In het geval van een eventuele urgentie moet bezien worden of deze niet moet vervallen omdat er niet meer aan de grondslag voor het verkrijgen van de urgentie voldaan wordt. </text:p>
            </text:list-item>
          </text:list>
          <text:p text:style-name="al">
          <text:span text:style-name="nadrukvet">Artikel 3.5 Woningen en huishoudgrootte</text:span>
        </text:p>
          <text:p text:style-name="al">In de regio Gooi en Vechtstreek geldt in principe keuzevrijheid bij het kiezen van een woning en het aantal slaapkamers. Uitzondering geldt voor woningen met één slaapkamer of met drie slaapkamers:</text:p>
          <text:list text:style-name="id1-3-2-4-52">
            <text:list-item text:style-override="id1-3-2-4-52-1">
              <text:number>•</text:number>
              <text:p text:style-name="al">Om direct bij aanvang huur evidente overbewoning en de daaruit te voorziene voortvloeiende woonproblemen voor te zijn kunnen woningen met één woonkamer en één slaapkamer met voorrang worden aangeboden aan een huishouden dat maximaal uit twee personen bestaat. </text:p>
            </text:list-item>
            <text:list-item text:style-override="id1-3-2-4-52-2">
              <text:number>•</text:number>
              <text:p text:style-name="al">Grotere woningen met tenminste vier kamers (één woonkamer en drie slaapkamers) kunnen met voorrang worden aangeboden aan huishoudens met minimaal één minderjarig kind die daarop zijn aangewezen.</text:p>
            </text:list-item>
          </text:list>
          <text:p text:style-name="al">
          <text:span text:style-name="nadrukvet">Artikel 3.7 Zoekwaarde en artikel 3.8 Behoud zoekwaarde</text:span>
        </text:p>
          <text:list text:style-name="id1-3-2-4-54">
            <text:list-item text:style-override="id1-3-2-4-54-1">
              <text:number>○</text:number>
              <text:p text:style-name="al">Zoekwaarde is de waarde die de positie op de wachtlijst weergeeft/de rangorde van kandidaten voor woningtoewijzing bepaalt.</text:p>
            </text:list-item>
            <text:list-item text:style-override="id1-3-2-4-54-2">
              <text:number>○</text:number>
              <text:p text:style-name="al">Zoekwaarde kan uit meerdere elementen bestaan:</text:p>
              <text:list text:style-name="id1-3-2-4-54-2-3">
                <text:list-item text:style-override="id1-3-2-4-54-2-3-1">
                  <text:number>•</text:number>
                  <text:p text:style-name="al">in ieder geval de tijd die een woningzoekende staat ingeschreven, met indien van toepassing vermeerderd met: </text:p>
                </text:list-item>
                <text:list-item text:style-override="id1-3-2-4-54-2-3-2">
                  <text:number>•</text:number>
                  <text:p text:style-name="al">de woonduur als huurder in de <text:span text:style-name="nadrukcur">huidige</text:span> betaalbare huurwoning van de woningcorporaties of particuliere verhuurders tot 29 september 2011 (volgens de definitie van het ministerie van BZK een huurwoning tot € 1100,- huur per maand, peildatum 1 januari 2024) of; </text:p>
                </text:list-item>
                <text:list-item text:style-override="id1-3-2-4-54-2-3-3">
                  <text:number>•</text:number>
                  <text:p text:style-name="al">de rechten die op grond van de voorgaande Huisvestingsverordening werden verkregen bij inschrijving als woningzoekende voor 1 januari 2024: de woonduur als huurder of eigenaar in de <text:span text:style-name="nadrukcur">huidige</text:span> huur of koopwoning in de regio tot 29 september 2011 of de inschrijftijd als starter tot 29 september 2011 of;</text:p>
                </text:list-item>
                <text:list-item text:style-override="id1-3-2-4-54-2-3-4">
                  <text:number>•</text:number>
                  <text:p text:style-name="al">behoud 75% van de zoekwaarde die nodig was om in aanmerking te komen voor de huidige sociale huurwoning in de regio.</text:p>
                </text:list-item>
              </text:list>
            </text:list-item>
            <text:list-item text:style-override="id1-3-2-4-54-3">
              <text:number>○</text:number>
              <text:p text:style-name="al">Zowel voor eventuele woonduur (cq. oude waarde) van voor 29 september 2011 als voor het eventuele behoud van 75% zoekwaarde geldt dat deze toekomen aan degene die het laatst de woning verlaat. Dat wil zeggen dat bij een verbroken relatie of scheiding dit toekomt aan de ex-partner die in de woning blijft wonen en daarom als laatste de woning verlaat. </text:p>
            </text:list-item>
            <text:list-item text:style-override="id1-3-2-4-54-4">
              <text:number>○</text:number>
              <text:p text:style-name="al">De eventuele woonduur van voor 29 september 2011 en het eventuele behoud van de 75% zoekwaarde voor de huidige sociale huurwoning kunnen niet worden verdeeld onder de ex-partners. </text:p>
            </text:list-item>
            <text:list-item text:style-override="id1-3-2-4-54-5">
              <text:number>○</text:number>
              <text:p text:style-name="al">De ex-partner die de woning het eerst verlaat heeft of de eigen inschrijftijd als hoofdaanvrager van de inschrijving als woningzoekende of de inschrijftijd als medeaanvrager op de inschrijving van de hoofdaanvrager. Als hoofdaanvrager en medeaanvrager tegelijk hebben ingeschreven als woningzoekende krijgen beide ex-partners dezelfde inschrijftijd. Als de medeaanvrager later op de inschrijving als woningzoekende is bijgeschreven krijgt de medeaanvrager alleen de inschrijftijd vanaf de bijschrijving op de inschrijving van hoofdaanvrager.</text:p>
            </text:list-item>
            <text:list-item text:style-override="id1-3-2-4-54-6">
              <text:number>○</text:number>
              <text:p text:style-name="al">Het eventuele behoud van de 75% zoekwaarde geldt alleen bij verhuizing binnen de regiogemeenten naar een sociale huurwoning van de woningcorporaties indien als gevolg van die verhuizing ook een sociale huurwoning van de woningcorporaties voor nieuwe verhuur leeg wordt achtergelaten. </text:p>
              <text:list text:style-name="id1-3-2-4-54-6-3">
                <text:list-item text:style-override="id1-3-2-4-54-6-3-1">
                  <text:number>–</text:number>
                  <text:p text:style-name="al">De eventueel toegekende woonduur van voor 29 september 2011 in de huidige woning vervalt als de woningzoekende de woning niet langer meer huurt of niet meer de eigenaar is van de woning en er dus geen sprake meer is van woonduur in de huidige woning van voor 29 september 2011. </text:p>
                </text:list-item>
              </text:list>
            </text:list-item>
          </text:list>
          <text:p text:style-name="al">
          <text:span text:style-name="nadrukvet">HOOFDSTUK 4 Urgentieregeling</text:span>
        </text:p>
          <text:p text:style-name="al"/>
          <text:list text:style-name="id1-3-2-4-57">
            <text:list-item text:style-override="id1-3-2-4-57-1">
              <text:number>A)</text:number>
              <text:p text:style-name="al">
              <text:span text:style-name="nadrukondlijn">Algemeen</text:span>
            </text:p>
              <text:list text:style-name="id1-3-2-4-57-1-3">
                <text:list-item text:style-override="id1-3-2-4-57-1-3-1">
                  <text:number>○</text:number>
                  <text:p text:style-name="al">In dit Hoofdstuk regelen burgemeester en wethouders dat een urgentie voor een sociale huurwoning kan worden toegekend of geweigerd en welke voorwaarden er voor een toekenning gelden.</text:p>
                </text:list-item>
                <text:list-item text:style-override="id1-3-2-4-57-1-3-2">
                  <text:number>○</text:number>
                  <text:p text:style-name="al">Er is al jaren een ernstig tekort aan vrijkomende sociale huurwoningen in de regio Gooi en Vechtstreek. En het ziet er naar uit dat dit vooralsnog blijvend is. Een woningaanbodsysteem zoals in de regio dat toegankelijk is voor alle woningzoekenden uit de EU landen moet daarom de kansen op een woning zo rechtvaardig mogelijk verdelen. Een voorrangspositie in de regio Gooi en Vechtstreek bij het vinden van een sociale huurwoning is, zeker ten opzichte van andere woningzoekenden, niet niks. Dat moet om de doorstroming en daarmee ook het aantal verhuizingen, niet laten stagneren of afnemen, beperkt worden toegekend. En ook op een manier die verdedigbaar naar andere woningzoekenden, die daardoor langer moeten wachten. </text:p>
                </text:list-item>
                <text:list-item text:style-override="id1-3-2-4-57-1-3-3">
                  <text:number>○</text:number>
                  <text:p text:style-name="al">Een urgentie is daarom aan strenge en strikte regels gebonden en wordt alleen toegekend als sprake is van zeer ernstige omstandigheden of een noodsituatie als bedoeld in de artikelen 4.1. en 4.2., die maakt dat er snel, dat wil zeggen binnen drie maanden een woning beschikbaar moet komen. Een en ander ter voorkoming van ernstige schade voor het welzijn van aanvrager (of een gezinslid dat meeverhuist), die <text:span text:style-name="nadrukondlijn">rechtstreeks</text:span> het gevolg is van de woonsituatie.</text:p>
                </text:list-item>
                <text:list-item text:style-override="id1-3-2-4-57-1-3-4">
                  <text:number>○</text:number>
                  <text:p text:style-name="al">Een situatie waarin een verhuizing misschien heel wenselijk, begrijpelijk of zelfs nodig is, maar niet heel ernstig als bedoeld in de verordening en/of niet voldoet aan een van de criteria uit deze verordening kan, vanwege het tekort aan vrijkomende woningen en de vele duizenden woningzoekenden, niet in aanmerking komen voor een voorrangspositie voor een sociale huurwoning.</text:p>
                </text:list-item>
              </text:list>
            </text:list-item>
          </text:list>
          <text:p text:style-name="al">
          <text:span text:style-name="nadrukvet">Artikel 4.1 Urgentiecriteria</text:span>
        </text:p>
          <text:list text:style-name="id1-3-2-4-59">
            <text:list-item text:style-override="id1-3-2-4-59-1">
              <text:number>○</text:number>
              <text:p text:style-name="al">Dit artikel bevat de criteria met bijbehorende voorwaarden waaraan getoetst wordt of sprake is van een ernstige noodsituatie die toekenning van een urgentie rechtvaardigt. Uiteraard moet er wel eerst voldaan zijn aan de in artikel 4.2 gestelde randvoorwaarden voor een urgentie. </text:p>
            </text:list-item>
            <text:list-item text:style-override="id1-3-2-4-59-2">
              <text:number>○</text:number>
              <text:p text:style-name="al">De praktijk heeft geleerd dat de criteria en voorwaarden weliswaar streng zijn, maar over het algemeen toereikend zijn voor de beoordeling van de vraag of sprake is van de ernstige noodsituatie zoals bedoeld in de Huisvestingsverordening.</text:p>
            </text:list-item>
            <text:list-item text:style-override="id1-3-2-4-59-3">
              <text:number>○</text:number>
              <text:p text:style-name="al">Er kunnen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langer dan drie maanden) geboden kan worden.</text:p>
            </text:list-item>
            <text:list-item text:style-override="id1-3-2-4-59-4">
              <text:number>○</text:number>
              <text:p text:style-name="al">Voorbeelden van situaties waarin de praktijk heeft uitgewezen dat toekenning van een urgentie niet gerechtvaardigd is omdat geen sprake is van de bedoelde ernstige omstandigheden/noodsituatie, zijn onder meer: dreigende dakloosheid als gevolg van echtscheiding of verbroken relatie waar geen minderjarige kinderen bij zijn betrokken, echtscheiding of verbroken relatie als de andere ouder over woonruimte beschikt voor de kinderen, inwoning/kamerbewoning met kinderen korter dan twee jaar of inwoning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list-item>
          </text:list>
          <text:p text:style-name="al">
          <text:span text:style-name="nadrukvet">4.1.1 Toekenning urgentie op basis van de Wet</text:span>
        </text:p>
          <text:list text:style-name="id1-3-2-4-61">
            <text:list-item text:style-override="id1-3-2-4-61-1">
              <text:number>○</text:number>
              <text:p text:style-name="al">Woningzoekenden die verblijven in een voorziening voor tijdelijke opvang van personen die in verband met problemen van relationele aard of geweld hun woonruimte hebben verlaten en woningzoekenden die mantelzorg ontvangen of verlenen, hebben op basis van een door de Wet aangewezen urgentiegroep recht op een urgentie. Het door de Wet aanwijzen van een voorrangsgroep ‘rechtvaardigt niet het direct verlenen van een urgentieverklaring aan degene die als mantelzorger (of -ontvanger) aangemerkt kan worden’. Ook is het mogelijk aanvullende eisen te stellen waaraan individuele aanvragers binnen een door de wet aangewezen groep moeten voldoen. (Uitspraak 202100449/1/A3 Raad van State dd. 3 augustus 2022.) </text:p>
            </text:list-item>
            <text:list-item text:style-override="id1-3-2-4-61-2">
              <text:number>○</text:number>
              <text:p text:style-name="al">Vanwege de schaarste aan vrijkomende woningen gelden er strikte en strenge eisen en voorwaarden voor de ‘reguliere’ aanvragers van een urgentie. Het is ten opzichte van deze aanvragers niet redelijk om aan de wettelijke urgentiegroepen zonder meer een urgentie te verlenen. Daarom zijn er voor de voor aanvragers vanuit de wettelijke groepen ook eisen en voorwaarden waaraan voldaan moet worden; zij het dat die voor de wettelijke groepen (aanmerkelijk) minder streng en strikt zijn. </text:p>
            </text:list-item>
            <text:list-item text:style-override="id1-3-2-4-61-3">
              <text:number>○</text:number>
              <text:p text:style-name="al">De algemene eisen waaraan de woningzoekenden uit 4.1.1 moeten voldoen worden hierna aangegeven. </text:p>
              <text:list text:style-name="id1-3-2-4-61-3-3">
                <text:list-item text:style-override="id1-3-2-4-61-3-3-1">
                  <text:number>•</text:number>
                  <text:p text:style-name="al">de Nederlandse nationaliteit hebben of over een andere geldige verblijfsvergunning beschikken;</text:p>
                </text:list-item>
                <text:list-item text:style-override="id1-3-2-4-61-3-3-2">
                  <text:number>•</text:number>
                  <text:p text:style-name="al">ingeschreven zijn als woningzoekende; </text:p>
                </text:list-item>
                <text:list-item text:style-override="id1-3-2-4-61-3-3-3">
                  <text:number>•</text:number>
                  <text:p text:style-name="al">in enige mate gereageerd hebben op passende woningaanbiedingen, aan de andere randvoorwaarden hoeft niet voldaan te worden; </text:p>
                </text:list-item>
                <text:list-item text:style-override="id1-3-2-4-61-3-3-4">
                  <text:number>•</text:number>
                  <text:p text:style-name="al">voldoen aan de inkomenseis en voldoen aan de bij de 4.1.1. gestelde voorwaarden</text:p>
                </text:list-item>
                <text:list-item text:style-override="id1-3-2-4-61-3-3-5">
                  <text:number>•</text:number>
                  <text:p text:style-name="al">De meer specifieke eisen per urgentiegroep worden onder B) Artikelen per artikel aangegeven.</text:p>
                </text:list-item>
              </text:list>
            </text:list-item>
            <text:list-item text:style-override="id1-3-2-4-61-4">
              <text:number>○</text:number>
              <text:p text:style-name="al">De voorrangsbepalingen zijn opgenomen in de Wet om te voorkomen dat mantelzorgers en mantelzorgontvangers die in verschillende gemeenten/regio’s wonen vanwege bindingseisen niet bij elkaar in de buurt kunnen wonen, waardoor de nodige mantelzorg niet verleend kan worden. Daarnaast moet voorkomen worden dat in instellingen waar mensen wonen die te maken hebben problemen van relationele aard of geweld, de doorstroming verstopt om dat de bewoners vanwege bindingseisen in gemeenten of regio’s niet in aanmerking kunnen komen voor een sociale huurwoning. </text:p>
            </text:list-item>
            <text:list-item text:style-override="id1-3-2-4-61-5">
              <text:number>○</text:number>
              <text:p text:style-name="al">Voor ingezetenen van de regio zijn er geen bindingseisen die een belemmering kunnen vormen om een woning in de regio te vinden. Vandaar dat dit artikel voornamelijk op woningzoekenden van buiten de regio is gericht.</text:p>
              <text:p text:style-name="al"/>
            </text:list-item>
            <text:list-item text:style-override="id1-3-2-4-61-6">
              <text:number>B)</text:number>
              <text:p text:style-name="al">
              <text:span text:style-name="nadrukondlijn">Artikelen</text:span>
            </text:p>
            </text:list-item>
            <text:list-item text:style-override="id1-3-2-4-61-7">
              <text:number>○</text:number>
              <text:p text:style-name="al">
              <text:span text:style-name="nadrukvet">4.1.1 lid 1. </text:span>Van woningzoekenden in de bedoelde opvang wordt verwacht dat zij aantonen daadwerkelijk in de bedoelde opvang te verblijven. Hiertoe is een schriftelijke bevestiging van de opvangorganisatie voldoende. Daarnaast wordt van deze woningzoekenden verwacht dat zij een ‘goed huurder’ kunnen zijn. </text:p>
            </text:list-item>
            <text:list-item text:style-override="id1-3-2-4-61-8">
              <text:number>○</text:number>
              <text:p text:style-name="al">
              <text:span text:style-name="nadrukvet">4.1.1 lid 2. </text:span>Voor wat verstaan moet worden onder mantelzorg, zie de toelichting onder 1.1 sub 24. mantelzorg. Uit de definitie blijkt dat er sprake moet zijn van langdurige en intensieve, dus zwaardere zorg waardoor de zorgontvanger mee kan doen in de maatschappij en zelfstandig kan blijven wonen. Hieruit volgt dat lichte mantelzorg zoals bijvoorbeeld boodschappen doen, op bezoek gaan, meegaan op doktersbezoek, af en toe koken of op de kinderen passen, niet tot voorrang kunnen leiden voor een sociale huurwoning. Deze voorbeelden zijn overigens limitatief. Ook als er voorliggende voorzieningen zijn vanuit de Wmo of Wlz waardoor de mantelzorgontvanger langer zelfstandig kan blijven wonen, is er geen noodzaak tot het verlenen van een urgentie; ook niet als de ontvanger geen gebruik wenst te maken van voorliggende voorzieningen. </text:p>
              <text:p text:style-name="al">Voorwaarden:</text:p>
              <text:list text:style-name="id1-3-2-4-61-8-4">
                <text:list-item text:style-override="id1-3-2-4-61-8-4-1">
                  <text:number>• </text:number>
                  <text:p text:style-name="al">de mantelzorgverlener of de mantelzorgontvanger is woonachtig buiten de regio Gooi en Vechtstreek, binnen de regio is de reisafstand in principe acceptabel en is er voor ingezetenen ook de reguliere urgentieregeling. Door deze voorwaarde wordt voldaan aan de Wet in die zin dat de groep als urgentiecategorie is opgenomen in de verordening en de woningzoekende van buiten de regio met betrekking tot een urgentieaanvraag geen bindingseisen krijgt tegengeworpen (in regio geldt al dat alle woningzoekenden met een geldige verblijfstitel en een inkomen tot de maximale inkomensgrens uit de verordening toegang hebben tot de sociale huursector en kunnen inschrijven in WoningNet.);</text:p>
                </text:list-item>
                <text:list-item text:style-override="id1-3-2-4-61-8-4-2">
                  <text:number>• </text:number>
                  <text:p text:style-name="al">de reisafstand van de woningzoekende die buiten de regio woont naar een gemeente in de regio waar de mantelzorgverlener of -ontvanger woont is onoverkomelijk en langer dan een binnen de regio gelijkwaardige en als acceptabel geachte reisafstand. De regio ligt ongeveer in het midden van het land en is goed te bereiken met eigen vervoer, ook is er relatief goed openbaar vervoer vanuit, naar in binnen de regio. De woningzoekende moet zelf aantonen waarom de reisafstand desondanks onoverkomelijk is;</text:p>
                </text:list-item>
                <text:list-item text:style-override="id1-3-2-4-61-8-4-3">
                  <text:number>• </text:number>
                  <text:p text:style-name="al">zonder verhuizing kan de noodzakelijke mantelzorg niet worden verleend of ontvangen, aan te tonen door de woningzoekende;</text:p>
                </text:list-item>
                <text:list-item text:style-override="id1-3-2-4-61-8-4-4">
                  <text:number>•</text:number>
                  <text:p text:style-name="al">er zijn voor de mantelzorgontvanger geen voorliggende voorzieningen vanuit bijvoorbeeld de Wmo of Wlz waarmee de noodzaak tot verhuizen van één van de partijen vervalt;</text:p>
                </text:list-item>
                <text:list-item text:style-override="id1-3-2-4-61-8-4-5">
                  <text:number>•</text:number>
                  <text:p text:style-name="al">de mantelzorgrelatie wordt door de woningzoekende zo nodig aangetoond en onderbouwd met verklaring van deskundigen, bijvoorbeeld een huisarts of andere sociaal medische adviseur, waaruit de mate en intensiviteit van zorg blijkt.</text:p>
                </text:list-item>
              </text:list>
            </text:list-item>
          </text:list>
          <text:p text:style-name="al">Het voorafgaande laat onverlet dat de urgentiecommissie individuele omstandigheden kan meewegen in haar advies.</text:p>
          <text:p text:style-name="al"/>
          <text:p text:style-name="al">
          <text:span text:style-name="nadrukvet">4.1.2 Regionale urgentiecriteria en (randvoorwaarden) </text:span>
        </text:p>
          <text:list text:style-name="id1-3-2-4-65">
            <text:list-item text:style-override="id1-3-2-4-65-1">
              <text:number>○</text:number>
              <text:p text:style-name="al">Als eerste wordt logischerwijze onderzocht of een urgentieaanvraag voldoet aan de aan de randvoorwaarden uit artikel 4.2. Wordt niet aan een of meer van de randvoorwaarden voldaan dan kan er formeel niet toegekomen worden aan onderzoek naar de urgentiecriteria en moet de aanvraag afgewezen worden vanwege het niet voldoen aan de randvoorwaarden voor het verkrijgen van een urgentie. </text:p>
            </text:list-item>
            <text:list-item text:style-override="id1-3-2-4-65-2">
              <text:number>○</text:number>
              <text:p text:style-name="al">Voldoet de aanvraag wel aan de randvoorwaarden dan wordt onderzocht of de aanvraag ook voldoet aan één of meer van de criteria en bijbehorende voorwaarden van artikel 4.1.1. of artikel 4.1.2. AIs dat het geval dan is er sprake van de in de verordening bedoelde noodsituatie en kunnen burgemeester en wethouders op advies van de regionale urgentiecommissie een urgentie toekennen. In het advies van de urgentiecommissie worden de individuele omstandigheden van de urgentieaanvrager meegewogen.</text:p>
            </text:list-item>
            <text:list-item text:style-override="id1-3-2-4-65-3">
              <text:number>○</text:number>
              <text:p text:style-name="al">In een enkel geval laten de omstandigheden van een urgentieaanvrager zich zo ernstig aanzien dat de urgentiecommissie zorgvuldigheidshalve voorbij kan gaan aan de randvoorwaarden als de aanvrager bijvoorbeeld niet aan de voorwaarde ‘voldoende gereageerd op woningaanbiedingen’ heeft voldaan. De urgentiecommissie adviseert dan over de woonproblematiek in relatie tot de woning/woonsituatie en de urgentiecriteria. </text:p>
            </text:list-item>
          </text:list>
          <text:p text:style-name="al">
          <text:span text:style-name="nadrukvet">4.1.2 sub 1. Medische gronden</text:span>
        </text:p>
          <text:list text:style-name="id1-3-2-4-67">
            <text:list-item text:style-override="id1-3-2-4-67-1">
              <text:number>○</text:number>
              <text:p text:style-name="al">De medische problematiek betreft de aanvrager, partner of een lid van het gezin of huishouden dat meeverhuist. De medische omstandigheden van anderen dan een lid van het huishouden dat wil verhuizen, geven geen aanleiding om aan (gezonde) aanvragers een urgentie toe te kennen op medische gronden. Bij voorbeeld een (groot)ouder heeft medische klachten en een inwonend huishouden wil daarom met voorrang zelfstandig gaan wonen. Dit is geen reden voor een urgentie omdat de medische problematiek anderen dan aanvragers betreft.</text:p>
            </text:list-item>
            <text:list-item text:style-override="id1-3-2-4-67-2">
              <text:number>○</text:number>
              <text:p text:style-name="al">Daarnaast moet vaststaan dat de huidige woonsituatie een zeer ernstige nadelige invloed heeft op de medische omstandigheden of dat deze zelfs worden veroorzaakt door de woonsituatie. Als er wel sprake is van ernstige medische problemen, maar is er geen sprake van een relatie met de woonsituatie, of de medische omstandigheden zullen niet substantieel verbeteren in een andere woning, dan is een urgentie niet aan de orde; verhuizing zal immers de problematiek niet doen afnemen/verbeteren. </text:p>
            </text:list-item>
          </text:list>
          <text:p text:style-name="al">
          <text:span text:style-name="nadrukvet">4.1.2 sub 3. Dakloosheid van een ouder met minderjarig kind(eren)</text:span>
        </text:p>
          <text:list text:style-name="id1-3-2-4-69">
            <text:list-item text:style-override="id1-3-2-4-69-1">
              <text:number>○</text:number>
              <text:p text:style-name="al">Echtscheidingen en verbroken relaties komen veelvuldig voor, ook in onze regio. De problematiek van de ex-partner die de woning moet verlaten is invoelbaar. Echter, het ‘automatisch’ toekennen van een urgentie in deze of soortgelijke situaties zal vanwege het aantal scheidingen/verbroken relaties tot verstopping van de doorstroming leiden, daarmee is geen enkele woningzoekende gebaat. De vertrekkende partij laat geen herbezetbare sociale huurwoning achter voor nieuwe bewoners, maar doet wel een (‘extra’) beroep op een vrijkomende sociale huurwoning. Bij echtscheiding of een verbroken relatie is daarom het uitgangspunt dat de ouder die de dagelijkse zorg van het kind of de kinderen op zich neemt, in de voormalige gezamenlijke woning blijft wonen, zeker als het een sociale huurwoning betreft. Zo nodig claimt de ouder het gebruik van de voormalige gezamenlijke (sociale huur) woning in een juridische procedure bij de rechter. Hiermee wordt dreigende dakloosheid van kinderen voorkomen. Als die claim niet wordt gehonoreerd of de ouder die de kinderen dagelijks verzorgt, kan de huur of hypotheek van de woning aantoonbaar niet zelf (tijdelijk) bekostigen, dan moet in ieder geval het tijdelijk gebruik, dat is tenminste zes maanden na inschrijving echtscheidingsvonnis of het verbreken van de relatie, van de woning gevraagd worden. </text:p>
            </text:list-item>
            <text:list-item text:style-override="id1-3-2-4-69-2">
              <text:number>○</text:number>
              <text:p text:style-name="al">Er kan in principe geen sprake van dakloosheid van ouders met minderjarige kinderen zijn als één van de ouders beschikt over passende woonruimte om de kinderen (tijdelijk) te huisvesten. Het hebben van een co-ouderschap is geen reden voor het toekennen van een urgentie. </text:p>
            </text:list-item>
            <text:list-item text:style-override="id1-3-2-4-69-3">
              <text:number>○</text:number>
              <text:p text:style-name="al">Argumenten dat een/de andere ouder de kinderen niet kan huisvesten, bijvoorbeeld vanwege een volledige werkweek, doen in het kader van een urgentieaanvraag hieraan niet af. Veel (alleenstaande) werkende ouders zijn immers aangewezen op kinderopvang.</text:p>
            </text:list-item>
          </text:list>
          <text:p text:style-name="al">
          <text:span text:style-name="nadrukvet">4.1.2 sub 4. Financiële ontwrichting</text:span>
        </text:p>
          <text:list text:style-name="id1-3-2-4-71">
            <text:list-item text:style-override="id1-3-2-4-71-1">
              <text:number>○</text:number>
              <text:p text:style-name="al">De woningzoekende moet niets te ‘verwijten’ zijn als blijkt dat de huur/hypotheek niet meer kan worden opgebracht. Er moet alles aan gedaan zijn of worden gedaan om te voorkomen dat de woonlasten niet langer betaald kunnen worden en er moet op tijd hulp gezocht zijn of worden gezocht. Voor zaken die te voorzien zijn draagt de woningzoekende eigen verantwoordelijkheid. Zo kan bij het niet betalen van de woonlasten worden voorzien dat er een ontruiming volgt. Dat valt ook te voorzien bij het huren van een dure woning in de particuliere sector of vrije vestiging met een te laag inkomen. Dergelijke zaken kunnen niet tot voorrang voor een sociale huurwoning leiden. Datzelfde geldt voor het huren van een te dure kamer. Ook financiële problemen als gevolg van een scheiding of het verbreken van een relatie zijn te voorzien en niet onverwacht.</text:p>
            </text:list-item>
            <text:list-item text:style-override="id1-3-2-4-71-2">
              <text:number>○</text:number>
              <text:p text:style-name="al">Woningzoekenden in een sociale huurwoning kunnen onderzoeken of huurtoeslag mogelijk is. In andere gevallen kan de woningzoekende zich wenden tot de gemeente om te bezien of een woonkostentoeslag eventueel tot de mogelijkheden behoort. Als de woningzoekende niet in aanmerking komt voor huurtoeslag of met een woonkostentoeslag is het inkomen in principe voldoende voor het voldoen van de woonlasten, ook al is dat mogelijk geen ‘vetpot’. Vaak is het inkomen na aftrek van de woonlasten dan vergelijkbaar met een inkomen op bijstandsniveau na aftrek woonlasten. Het enkele feit dat een huishouden moet rondkomen van een inkomen op bijstandsniveau is geen aanleiding voor een urgentie op financiële gronden. Als wel een woonkostentoeslag wordt verleend kan de woningzoekende daarmee de woonlasten betalen en ondertussen reageren op woningaanbiedingen om te proberen op eigen kracht in aanmerking te komen voor woningtoewijzing. Of mogelijk kan in die tijd een (andere) baan gevonden worden waardoor de woonlasten weer zelf opgebracht kunnen worden. Lukt het dan niet om op eigen kracht voor woningtoewijzing in aanmerking te komen of (ander) werk te vinden. Dan kan bij een eventueel verlengde woonkostentoeslag mogelijk een urgentieaanvraag ingediend worden. </text:p>
            </text:list-item>
          </text:list>
          <text:p text:style-name="al">
          <text:span text:style-name="nadrukvet">4.1.2 sub 5. Geweld </text:span>
        </text:p>
          <text:p text:style-name="al">Bij geweld of ernstige bedreiging is aangifte bij de politie de eerstaangewezen oplossing om het geweld en/of de bedreiging met eventueel juridische maatregelen, te doen stoppen. </text:p>
          <text:p text:style-name="al">Een urgentie op basis van dit criterium moet verder, net als bij de andere criteria het geval is, wel een oplossing bieden voor het probleem. Die oplossing wordt niet altijd bereikt met een verhuizing binnen de regio Gooi en Vechtstreek. Immers binnen een beperkte omgeving als deze regio kan de dader van het geweld of de dreiging de aanvrager en het nieuwe adres relatief eenvoudig weer vinden. Dat aanvragers zich in dergelijke gevallen misschien veiliger voelen in een andere woning is begrijpelijk, maar geen oplossing en daarom in principe geen reden voor een urgentie. </text:p>
          <text:p text:style-name="al"/>
          <text:p text:style-name="al">
          <text:span text:style-name="nadrukvet">4.1.2 sub 7. Sociale indicatie</text:span>
        </text:p>
          <text:p text:style-name="al">Dit criterium biedt de mogelijkheid om als de problematiek niet voldoet aan een van de andere urgentiecriteria, maar er wel sprake is van stapeling van problemen, waardoor er sprake is van zeer ernstige problematiek, een urgentie toe te kennen. Voorwaarde is dat duidelijk moet zijn dat aanvrager en/of gezin van aanvrager niet langer meer in staat is/zijn om zelfstandig of als gezin te functioneren als gevolg van de problematiek. NB. Dit criterium is bijvoorbeeld niet bedoeld voor echtscheiding of verbroken relaties. In die gevallen is het immers de bedoeling niet langer als gezin samen te leven. </text:p>
          <text:p text:style-name="al"/>
          <text:p text:style-name="al">
          <text:span text:style-name="nadrukvet">4.1.2 sub 8. Bijzondere maatschappelijke doelgroep uitstroom uit maatschappelijke instellingen.</text:span>
        </text:p>
          <text:list text:style-name="id1-3-2-4-80">
            <text:list-item text:style-override="id1-3-2-4-80-1">
              <text:number>a.</text:number>
              <text:p text:style-name="al">t/m c. Woningzoekenden die in de door de regiogemeenten gefinancierde maatschappelijke instellingen in onze regio verblijven, maar kunnen uitstromen naar zelfstandig wonen, met of zonder ambulante hulp of voorwaarden, kunnen in aanmerking komen voor een urgentie als zij gedurende één jaar zelf (met hulp) via WoningNet geprobeerd hebben in aanmerking te komen voor woningtoewijzing. Uitgangspunt hierbij is dat bij het leerproces naar zelfstandig wonen ook hoort te weten hoe de woningtoewijzing werkt. Van de uitstromers wordt daarom, net als van alle woningzoekenden verwacht wordt, dat ze eigen verantwoordelijkheid nemen en zelf aan de slag gaan om een woning te vinden. </text:p>
              <text:p text:style-name="al">Lukt het deze woningzoekenden niet om in een jaar een woning te vinden, dan kunnen zij vanwege het belang van doorstroming in de maatschappelijke opvang, in aanmerking komen voor een urgentie. </text:p>
              <text:p text:style-name="al">Eventuele inschrijftijd en reacties op woningaanbiedingen van voor het verblijf in de instelling, tellen in de bepaling van het bedoelde jaar niet mee. Het weigeren van een woningaanbieding als de zorginstelling aangeeft dat de woningzoekende nog niet zelfstandig kan gaan wonen, bijvoorbeeld aan het begin van een opname, wordt de woningzoekende niet ‘kwalijk’ genomen. De aanvraag wordt hierop niet afgewezen. </text:p>
            </text:list-item>
            <text:list-item text:style-override="id1-3-2-4-80-2">
              <text:number>d.</text:number>
              <text:p text:style-name="al">Bedoeld voor uitzonderlijke gevallen, waar langer verblijf in de maatschappelijke instelling niet helpend is voor het herstel en waar een andere dan een sociale huurwoning geen oplossing is voor de woonproblematiek. Op advies van de zorgaanbieder en de gemeente kan na negen maanden een urgentie worden aangevraagd als het niet lukt om op de reguliere manier voor een sociale huurwoning in aanmerking te komen. </text:p>
            </text:list-item>
            <text:list-item text:style-override="id1-3-2-4-80-3">
              <text:number>e.</text:number>
              <text:p text:style-name="al">Bewoners die met een Wmo indicatie zijn gaan wonen in een Wmo gefinancierde instelling kunnen van de Wmo over zijn gegaan naar de Wlz, zij nemen daarmee een onbedoeld een Wmo plaats in. Deze woningzoekenden vallen ook onder de maatschappelijke doelgroep die in aanmerking kan komen voor een uitstroomurgentie omdat zij daarmee de Wmo plaats vrijmaken voor iemand die daarop is aangewezen.</text:p>
            </text:list-item>
            <text:list-item text:style-override="id1-3-2-4-80-4">
              <text:number>f.</text:number>
              <text:p text:style-name="al">Voor woningzoekenden die ontslagen kunnen worden uit de door het zorgkantoor gefinancierde GGZ longstay instelling de Mauritzhof en daar langer moeten verblijven dan nodig is omdat er geen woning of woonruimte beschikbaar is, wordt de gemeente financieel verantwoordelijk op grond van Medisch Noodzakelijk Verblijf (MNV). Deze woningzoekenden kunnen ook in aanmerking komen voor de uitstroomurgentie. Bewoners van de Mauritzhof waarvoor geen MNV geldt, komen niet in aanmerking voor een uitstroomurgentie want het is een niet door de regiogemeenten gefinancierde instelling en voldoet daarmee niet aan de definitie van maatschappelijke instellingen als bedoeld in de verordening. Uiteraard staat het deze woningzoekenden vrij om op andere gronden dan dit criterium een urgentieaanvraag in te dienen. In dat geval gelden de reguliere (rand) voorwaarden. </text:p>
            </text:list-item>
            <text:list-item text:style-override="id1-3-2-4-80-5">
              <text:number>g.</text:number>
              <text:p text:style-name="al">Alle aanvragen om een urgentie op basis van uitstroom uit een maatschappelijke instelling moeten voorzien zijn van een advies van de zorginstelling of de aanvrager geheel zelfstandig kan wonen of nog aangewezen is op ambulante hulp of dat de aanvrager vooralsnog alleen onder de voorwaarde van een zorgcontract zelfstandig kan wonen. </text:p>
            </text:list-item>
            <text:list-item text:style-override="id1-3-2-4-80-6">
              <text:number>h.</text:number>
              <text:p text:style-name="al">Langdurig gedetineerden die voorafgaand aan de detentie ingezetenen van de regio waren en na detentie niet (meer) over (on)zelfstandige woonruimte kunnen beschikken, kunnen in aanmerking komen voor een urgentie als zij tijdens de detentie één jaar voldoende, maar vergeefs gereageerd hebben op woningaanbiedingen. Als de gedetineerde niet zelf op woningaanbiedingen kan reageren, kan iemand anders dat namens de gedetineerde doen. Daarbij wordt het de gedetineerde niet kwalijk genomen als een woningaanbieding vanwege die detentie nog niet geaccepteerd kan worden. Als de periode van detentie afloopt en er dan eventueel sprake is van een woningaanbieding kan de gedetineerde wellicht in het kader van re-integratie(verlof) met de betrokken corporatie afspreken. Ook kunnen familie/vrienden/hulpverleners bij de betrokken woningcorporatie informeren of er eventueel mogelijkheden zijn om toch een huurovereenkomst te sluiten. </text:p>
            </text:list-item>
          </text:list>
          <text:p text:style-name="al">
          <text:span text:style-name="nadrukvet">4.1.2 sub 9. Urgentie onder voorwaarden van een zorgcontract (HOV) </text:span>
        </text:p>
          <text:list text:style-name="id1-3-2-4-82">
            <text:list-item text:style-override="id1-3-2-4-82-1">
              <text:number>○</text:number>
              <text:p text:style-name="al">Zie ook de toelichting onder de artikelen. 2.5 en 2.6: voorwaarde bij en uitsluiting van een huisvestingsvergunning.</text:p>
            </text:list-item>
            <text:list-item text:style-override="id1-3-2-4-82-2">
              <text:number>○</text:number>
              <text:p text:style-name="al">In principe geldt bij ontruiming een wachttijd van maximaal één jaar. Artikel 4.1.2. sub 9. maakt het mogelijk om in individuele gevallen woningzoekenden uit de maatschappelijke doelgroep die ontruimd zijn of dreigen te worden binnen een jaar toch een urgentie toe te kennen als vaststaat dat een woning dringend noodzakelijk is om de benodigde zorg te kunnen verlenen. Zonder woning kan de noodzakelijke zorg niet verleend worden. Met een urgentie op basis van dit criterium kunnen deze woningzoekenden ook binnen de wachttijd van een jaar in aanmerking komen voor een huisvestingsvergunning. Vanwege (te verwachten) woongerelateerde problematiek of onvermogen tot goed huurderschap wordt een urgentie alleen onder voorwaarde van een zorgcontract verleend. Stemt de woningzoekende niet in met de voorwaarden in het zorgcontract, of worden de voorwaarden niet nageleefd, dan wordt de urgentie niet verleend, respectievelijk ingetrokken. </text:p>
            </text:list-item>
            <text:list-item text:style-override="id1-3-2-4-82-3">
              <text:number>○</text:number>
              <text:p text:style-name="al">De urgentiecommissie adviseert niet inhoudelijk, maar onderzoekt en adviseert burgemeester en wethouders over de volledigheid van het zorgcontract: alle woonproblemen moeten geadresseerd en/of opgelost zijn. Daarnaast moet het hulpaanbod om herhaling te voorkomen geregeld zijn, zijn evaluatiemomenten aangegeven en worden de consequentie van het niet naleven van de voorwaarden duidelijk. Alle niet woon gerelateerde problematiek of begeleiding wordt vanwege privacy niet opgenomen in dit zorgcontract. </text:p>
            </text:list-item>
          </text:list>
          <text:p text:style-name="al">
          <text:span text:style-name="nadrukvet"> 4.1.2 sub 10. Wooncoach urgentie</text:span>
        </text:p>
          <text:list text:style-name="id1-3-2-4-84">
            <text:list-item text:style-override="id1-3-2-4-84-1">
              <text:number>○</text:number>
              <text:p text:style-name="al">In het algemeen hebben senioren een langere woonduur waardoor zij een goede positie hebben op de wachtlijst. Daarom zijn zij meestal in staat om zelf binnen redelijke tijd in aanmerking komen voor een beter passende woning. </text:p>
            </text:list-item>
            <text:list-item text:style-override="id1-3-2-4-84-2">
              <text:number>○</text:number>
              <text:p text:style-name="al">In sporadische gevallen komt het voor dat het voor senioren die in een wooncoach-traject (van de woningcorporaties in de regio) zitten, noodzakelijk is te verhuizen naar een meer passende en (toegankelijke) woning, maar dat bij het reageren op woningaanbiedingen blijkt dat zij nog onvoldoende zoekwaarde hebben om voor een seniorenwoning in aanmerking te komen. In zo’n situatie kan urgentie verleend worden op grond van het wooncoach-traject. </text:p>
            </text:list-item>
          </text:list>
          <text:p text:style-name="al">
          <text:span text:style-name="nadrukvet">4.1.3 Overige criteria</text:span>
        </text:p>
          <text:list text:style-name="id1-3-2-4-86">
            <text:list-item text:style-override="id1-3-2-4-86-1">
              <text:number>○</text:number>
              <text:p text:style-name="al">Burgemeester en wethouders kunnen een herhuisvestingsurgentie toekennen aan huurders van een sociale huurwoning van de woningcorporaties in de gemeente die –tijdelijk- moeten verhuizen vanwege stadsvernieuwing (sloop en of renovatie). </text:p>
            </text:list-item>
            <text:list-item text:style-override="id1-3-2-4-86-2">
              <text:number>○</text:number>
              <text:p text:style-name="al">Daarnaast kennen burgemeester en wethouders een urgentie tot aan vergunninghouders (statushouders) die onder de taakstelling van de gemeente vallen. </text:p>
            </text:list-item>
            <text:list-item text:style-override="id1-3-2-4-86-3">
              <text:number>○</text:number>
              <text:p text:style-name="al">De urgentie uit artikel 4.1.3 worden in na afstemming tussen gemeenten en corporaties lokaal toegekend. De randvoorwaarden uit artikel 4.2 zijn niet van toepassing op deze categorieën, daarom is advisering door de regionale urgentiecommissie niet aan de orde. Deze categorieën moeten wel opgenomen worden in de verordening omdat de Huisvestingswet voorschrijft dat burgemeester en wethouders geen afspraken over de toewijzing van sociale huurwoningen mogen maken buiten een Huisvestingsverordening om. </text:p>
            </text:list-item>
            <text:list-item text:style-override="id1-3-2-4-86-4">
              <text:number>○</text:number>
              <text:p text:style-name="al">Voor de taakstelling vergunninghouders geldt verder dat zij in overleg tussen gemeente en corporaties lokaal bemiddeld worden naar een passende woning. </text:p>
            </text:list-item>
          </text:list>
          <text:p text:style-name="al">
          <text:span text:style-name="nadrukvet">Artikel 4.2 Randvoorwaarden </text:span>
        </text:p>
          <text:list text:style-name="id1-3-2-4-88">
            <text:list-item text:style-override="id1-3-2-4-88-1">
              <text:number>○</text:number>
              <text:p text:style-name="al">
              <text:span text:style-name="nadrukvet">4.2 lid 1.</text:span> Dit lid geeft aan dat er een duidelijke relatie moet zijn tussen de noodsituatie en de woning/woonsituatie. Die noodsituatie is het rechtstreekse gevolg van die woonsituatie. Met andere woorden: als een noodsituatie niet het gevolg is woonsituatie wordt niet voldaan aan deze randvoorwaarde. Datzelfde geldt als de problematiek geen relatie heeft met de woonsituatie of als een zeer ernstig probleem niet significant verbeteren zal in een andere woning.</text:p>
            </text:list-item>
            <text:list-item text:style-override="id1-3-2-4-88-2">
              <text:number>○</text:number>
              <text:p text:style-name="al">
              <text:span text:style-name="nadrukvet">4.2 lid 2.</text:span> Belangrijk is dat de woningzoekende die voorrang voor een sociale huurwoning vraagt, eigen verantwoordelijkheid heeft; voorafgaand aan het ontstaan van het probleem, maar zeker ook bij het oplossen van het woonprobleem. Die verantwoordelijkheid houdt in dat woningzoekenden vanaf het moment dat duidelijk wordt dat er een woonprobleem kan ontstaan, alles in het werk moeten stellen om te voorkomen dat dit woonprobleem ook daadwerkelijk ontstaat of langer duurt omdat de woningzoekende er zelf niet alles aan doet om het probleem op te lossen. Wat de woningzoekende kan doen is natuurlijk ook mede afhankelijk van de soort problematiek, zie bijvoorbeeld daarvoor ook de voorwaarden van artikel 4.1.2 sub 3., 4. en 5. en de toelichting onder artikel 4.2.lid 3. </text:p>
            </text:list-item>
            <text:list-item text:style-override="id1-3-2-4-88-3">
              <text:number>○</text:number>
              <text:p text:style-name="al">
              <text:span text:style-name="nadrukvet">4.2 lid 3.</text:span> Woningzoekenden moeten in een redelijke periode voorafgaand aan het woonprobleem, voldoende hebben gereageerd op het woningaanbod in alle gemeenten in de regio Gooi en Vechtstreek om zo te proberen het woonprobleem zelf op te lossen. Ook het gebruik maken van de spoedzoekregeling hoort bij de eigen verantwoordelijkheid. </text:p>
              <text:p text:style-name="al">
              <text:span text:style-name="nadrukcur">Het is aan de urgentiecommissie om burgemeester en wethouders te adviseren of de urgentieaanvrager voldoende heeft gereageerd. De urgentiecommissie houdt hierbij rekening met de individuele omstandigheden van de aanvrager, het passende woningaanbod en de positie van de aanvrager in de rangorde van kandidaten voor woningtoewijzing.</text:span>
            </text:p>
              <text:p text:style-name="al">Het naar het oordeel van de urgentiecommissie zonder dringend noodzakelijke reden beperkt op woningaanbiedingen reageren heeft, net als het overslaan van passende woningaanbiedingen in de regio Gooi en Vechtstreek, vaak een langere wachttijd tot gevolg dan strikt noodzakelijk is. De woningzoekende draagt hiervoor eigen verantwoordelijkheid. Een urgentie is nadrukkelijk niet bedoeld voor het realiseren van woonwensen.</text:p>
              <text:p text:style-name="al">NB. Na een reactie op een woningaanbieding in WoningNet worden soms meerdere woningzoekenden uitgenodigd voor een bezichtiging van de woning. Van de betrokken woningzoekenden, maar zeker van urgentieaanvragers wordt verwacht dat zij gehoor geven aan deze uitnodiging omdat dit mogelijk tot een woningaanbieding kan leiden. Het zonder gegronde reden niet verschijnen bij de bezichtiging is een urgentieaanvrager na te dragen, maar kan alleen als het overslaan van een passende woningtoewijzing worden aangemerkt als gebleken is dat de aanvrager daadwerkelijk in aanmerking zou zijn gekomen. </text:p>
            </text:list-item>
            <text:list-item text:style-override="id1-3-2-4-88-4">
              <text:number>○</text:number>
              <text:p text:style-name="al">
              <text:span text:style-name="nadrukvet">4.2 lid 4.</text:span> Het weigeren van een bij het huishouden passende woningaanbieding houdt in dat het woonprobleem opgelost had kunnen zijn. Een urgentie op basis van artikel 4.1.2. is bedoeld als oplossing voor een ernstige situatie van woningzoekenden die voldoen aan alle voorwaarden, maar er niet in kunnen slagen om zelf in aanmerking te komen voor woningtoewijzing. Een urgentie is niet van toepassing als duidelijk is dat een woningzoekende voor een oplossing van het woonprobleem niet afhankelijk is van een urgentie omdat de woningzoekende zelf al aan de beurt kan komen voor woningtoewijzing. Woonwensen hebben een langere wachttijd tot gevolg dan nodig is, daarmee blijft ook het woonprobleem langer bestaan dan nodig is. Dat behoort tot de eigen verantwoordelijkheid van de woningzoekende. Een urgentie is dan niet van toepassing.</text:p>
            </text:list-item>
            <text:list-item text:style-override="id1-3-2-4-88-5">
              <text:number>○</text:number>
              <text:p text:style-name="al">
              <text:span text:style-name="nadrukvet">4.2 lid 5.</text:span> Woningzoekenden moeten er eerst zelf alles aan doen of gedaan hebben om het woonprobleem op te lossen. Dat kan ook een tijdelijke oplossing zijn zoals bijvoorbeeld een kamer zoeken, ergens logeren etc. Het gaat dan misschien niet om de meest ideale oplossing, maar de woningzoekende heeft onderdak en kan van daaruit naar een beter passende oplossing van het woonprobleem zoeken en reageren op woningaanbiedingen op WoningNet. </text:p>
            </text:list-item>
            <text:list-item text:style-override="id1-3-2-4-88-6">
              <text:number>○</text:number>
              <text:p text:style-name="al">
              <text:span text:style-name="nadrukvet">4.2 lid 6.</text:span> Het aanvragen en verkrijgen van een urgentie op grond van artikel 4.1.2 is beperkt tot ingezetenen van de gemeenten in de regio Gooi en Vechtstreek en de woningzoekenden die een maatschappelijke of economische binding hebben. </text:p>
            </text:list-item>
            <text:list-item text:style-override="id1-3-2-4-88-7">
              <text:number>○</text:number>
              <text:p text:style-name="al">
              <text:span text:style-name="nadrukvet">4.2 lid 7.</text:span> Een woningzoekende die buiten de regio woont is bij een aanvraag huisvestingsvergunning of urgentieaanvraag geen ingezetene van de regio (meer). Dit werkt hard uit voor de woningzoekende die vanwege een scheiding of verbroken relatie in de regio noodgedwongen een tijdelijke oplossing van het woonprobleem buiten de regio moest zoeken. Met deze randvoorwaarde kan de urgentiecommissie de aanvraag gelijk behandelen aan woningzoekenden die na scheiding of verbroken relatie wel een tijdelijke oplossing in een regiogemeente vonden. Een termijn van één jaar na vertrek wordt hierbij als redelijk beschouwd. Daarna geldt de feitelijke situatie: indien buiten de regio woonachtig wordt de woningzoekende ook voor een urgentieaanvraag als woningzoekende van buiten de regio aangemerkt, met als aan de orde een economische of maatschappelijke binding. </text:p>
              <text:p text:style-name="al">NB. deze maatregel geldt alleen voor aanvragen van urgentie en niet bij het reageren op woningaanbiedingen.</text:p>
            </text:list-item>
            <text:list-item text:style-override="id1-3-2-4-88-8">
              <text:number>○</text:number>
              <text:p text:style-name="al">
              <text:span text:style-name="nadrukvet">4.2 lid 8.</text:span> Woonproblematiek die buiten de regio is ontstaan moet in principe en eventueel met voorrang opgelost worden daar waar het probleem is ontstaan. Vanwege de schaarste aan vrijkomende sociale huurwoningen en de vele duizenden woningzoekenden in de regio is het ondoenlijk om problematiek van buiten de regio met voorrang in de regio te huisvesten. Slechts in heel uitzonderlijke gevallen, als vaststaat dat er sprake is van de in de verordening bedoelde noodsituatie en de woonproblematiek aantoonbaar alleen maar in onze regio kan worden opgelost en nergens anders in Nederland, kunnen maatschappelijk en economisch gebondenen in aanmerking komen voor een urgentie. </text:p>
            </text:list-item>
            <text:list-item text:style-override="id1-3-2-4-88-9">
              <text:number>○</text:number>
              <text:p text:style-name="al">
              <text:span text:style-name="nadrukvet">4.2 lid 9.</text:span> Woningzoekenden die geen ingezetene van een regiogemeente zijn of geen economische of maatschappelijke binding aan een gemeente in de regio Gooi en Vechtstreek hebben, komen zijn uitgesloten van een urgentie. Uitzonderingen vormen de wettelijk urgenten als bedoeld in 4.1.1.</text:p>
            </text:list-item>
          </text:list>
          <text:p text:style-name="al">
          <text:span text:style-name="nadrukvet">Artikel 4.3 Aanvraag, behandeling, verlening en afwijzing van urgentie</text:span>
        </text:p>
          <text:list text:style-name="id1-3-2-4-90">
            <text:list-item text:style-override="id1-3-2-4-90-1">
              <text:number>○</text:number>
              <text:p text:style-name="al">
              <text:span text:style-name="nadrukvet">4.3 lid 1. en lid 2.</text:span> Een urgentieaanvraag wordt formeel aangevraagd bij burgemeester en wethouders. </text:p>
            </text:list-item>
            <text:list-item text:style-override="id1-3-2-4-90-2">
              <text:number>○</text:number>
              <text:p text:style-name="al">In de praktijk wordt het digitale of schriftelijke aanvraagformulier gestuurd naar het regionale urgentiebureau woonruimtezaken van de Regio Gooi en Vechtstreek. De caseworkers van het urgentiebureau spreken de aanvragers, onderzoeken de aanvraag, vragen waar nodig een onafhankelijk medisch advies aan en informeren de urgentieaanvrager over de procedure, voorwaarden, werking van het woonruimteverdeelsysteem en rapporteren hierover aan de urgentiecommissie. De urgentiecommissie formuleert op basis van het rapport, eventueel nader onderzoek en de verordening een advies voor het college van burgemeester en wethouders. Een uitgebracht medisch advies (van de onafhankelijk medisch adviseur) wordt hieraan toegevoegd.</text:p>
              <text:p text:style-name="al">Naast hoe de urgentieaanvraag moet worden ingediend geeft dit artikel ook weer aan welke eisen/voorwaarden een aanvraag moet voldoen en dat bij gebrek hieraan de aanvrager een herstelperiode van twee weken moet krijgen om zodoende alsnog te kunnen voldoen aan de gestelde eisen/voorwaarden. Als de aanvraag hierna nog niet aan de eisen/voorwaarden voldoet kan de urgentieaanvraag niet in behandeling worden genomen.</text:p>
              <text:p text:style-name="al">De aanvrager wordt hierover schriftelijk op de hoogte gebracht.</text:p>
            </text:list-item>
            <text:list-item text:style-override="id1-3-2-4-90-3">
              <text:number>○</text:number>
              <text:p text:style-name="al">
              <text:span text:style-name="nadrukvet">4.3 lid 2.</text:span> Alvorens een besluit te nemen, winnen burgemeester en wethouders het advies in van de regionale de urgentiecommissie woonruimteverdeling. Deze commissie bestaat uit deskundige vertegenwoordigers van de regiogemeenten en de woningcorporaties en een van deze partijen onafhankelijk ook deskundig voorzitter. Voor woning gerelateerde medische problematiek wordt het advies ingewonnen van door de Regio aan te wijzen onafhankelijk medisch adviseur. Het advies van de medisch adviseur wordt verwerkt in/samengevoegd met het advies van de urgentiecommissie voorgelegd aan burgemeester en wethouders, danwel voorgelegd aan de door de colleges gemandateerde.</text:p>
            </text:list-item>
            <text:list-item text:style-override="id1-3-2-4-90-4">
              <text:number>○</text:number>
              <text:p text:style-name="al">
              <text:span text:style-name="nadrukvet">4.3 lid 3.</text:span> Hier wordt vermeld wanneer en onder welke voorwaarden een urgentie kan worden verleend. Van belang hierbij is dat de aanvraag op <text:span text:style-name="nadrukcur">individuele</text:span> gronden wordt beoordeeld en dat de <text:span text:style-name="nadrukcur">eigen verantwoordelijkheid</text:span> van de urgentieaanvrager bij het ontstaan en het oplossen van het woonprobleem meetelt in de <text:span text:style-name="nadrukcur">besluitvorming</text:span>. De urgentiecommissie moet de urgentieaanvraag langs de strenge lat van de verordening te leggen, maar in haar advies ook rekening houden met de individuele omstandigheden van de aanvrager. Die individuele afweging betekent dat over min of meer soortgelijke aanvragen toch verschillend geadviseerd kan worden. (Bijvoorbeeld ‘het elastiekje van de een kan verder uitgerekt zijn’ dan dat van anderen, de ene woningzoekende heeft meer of minder oplossend vermogen dan de andere, een alleenstaande met één kind vindt makkelijker een tijdelijke oplossing dan een gezin met vier kinderen etc. etc.). </text:p>
            </text:list-item>
            <text:list-item text:style-override="id1-3-2-4-90-5">
              <text:number>○</text:number>
              <text:p text:style-name="al">
              <text:span text:style-name="nadrukvet">4.3 lid 4.</text:span> Toegekende urgenties hebben in principe een regionale werking en moeten door de urgent woningzoekenden ook in de hele regio gebruikt worden om het woonprobleem op te lossen. Op grond van individuele en uitzonderlijke omstandigheden kan hiervan afgeweken worden en is de urgentie geldig voor een specifieke gemeente of gemeenten. De urgentie ‘werkt' in dat geval alleen in de gemeente(n) die in het besluit zijn vermeld.</text:p>
            </text:list-item>
            <text:list-item text:style-override="id1-3-2-4-90-6">
              <text:number>○</text:number>
              <text:p text:style-name="al">
              <text:span text:style-name="nadrukvet">4.3 lid 5. en lid 6.</text:span> De urgentiecommissie adviseert niet over de omstandigheden van woningzoekenden die onder de taakstelling huisvesting statushouders van de regiogemeenten vallen. Woningzoekenden uit de taakstelling krijgen automatisch urgentie en worden volgens artikel 4.5.6. lokaal en in afstemming tussen de gemeente en de woningcorporatie(s) direct bemiddeld naar een woning </text:p>
              <text:p text:style-name="al">De herhuisvestingsurgenties worden door de betrokken woningcorporatie na afstemming met de gemeente over de sloop of renovatie geactiveerd in WoningNet. Vooraf is bijvoorbeeld van belang of er bijvoorbeeld een sloopvergunning is verleend, er een sociaal plan is en of er met de huurder gekeken is of er kans is om op eigen kracht een andere woning te krijgen. Een advies van de urgentiecommissie is hier niet aan de orde.</text:p>
            </text:list-item>
          </text:list>
          <text:p text:style-name="al">
          <text:span text:style-name="nadrukvet">4.4 Gelding urgentie en artikel 4.6 Verlenging van de gelding van urgentie</text:span>
        </text:p>
          <text:list text:style-name="id1-3-2-4-92">
            <text:list-item text:style-override="id1-3-2-4-92-1">
              <text:number>○</text:number>
              <text:p text:style-name="al">Uitgezonderd de urgenties voor een specifieke gemeente of specifieke gemeenten hebben urgenties die verleend zijn in één van de regiogemeenten in de andere regiogemeenten precies dezelfde waarde, Het maakt niet uit door of namens welk college van burgemeester en wethouders van een regiogemeente de urgentie werd verleend. De praktijk heeft uitgewezen dat de gelding van drie maanden in verreweg de meeste gevallen voldoet om met de urgentie op basis van artikel 4.1.1. en 4.1.2. een passende woning te vinden. </text:p>
            </text:list-item>
            <text:list-item text:style-override="id1-3-2-4-92-2">
              <text:number>○</text:number>
              <text:p text:style-name="al">De gelding van drie maanden is niet van toepassing op de herhuisvestingsurgenten uit artikel 4.1.3., deze urgenties kunnen een langere gelding hebben. De herhuisvestingurgentie is, net als de andere urgenties wel geldig in alle regiogemeenten. Ook hier geldt: tenzij verleend voor een specifieke gemeente of specifieke gemeenten. Bij een herhuisvestingsurgentie gaat het niet om de in de verordening bedoelde noodsituatie, maar om de woning voor sloop of renovatie vrij te maken en zo de woningcorporatie in de gelegenheid te stellen de werkzaamheden uit (te laten) voeren.</text:p>
            </text:list-item>
            <text:list-item text:style-override="id1-3-2-4-92-3">
              <text:number>○</text:number>
              <text:p text:style-name="al">Voor de statushouders uit artikel 4.1.3. geldt dat de urgentie pas vervalt als er een woning is toegewezen. Voor de doorstroming in de AZC’s is belangrijk dat statushouders die onder de jaarlijkse taakstelling van de regiogemeenten vallen, na koppeling aan een gemeente zo spoedig als mogelijk gehuisvest worden. </text:p>
            </text:list-item>
            <text:list-item text:style-override="id1-3-2-4-92-4">
              <text:number>○</text:number>
              <text:p text:style-name="al">Urgenties op grond van artikel 4.1.1. en 4.1.2. vervallen automatisch na drie maanden of van rechtswege na het accepteren van een passende woning binnen de gelding van drie maanden. </text:p>
            </text:list-item>
            <text:list-item text:style-override="id1-3-2-4-92-5">
              <text:number>○</text:number>
              <text:p text:style-name="al">Als de urgent woningzoekende er niet in is geslaagd om binnen de gelding een bij het urgentiebesluit passende woning te verkrijgen kan de woningzoekende een schriftelijk of digitaal verzoek tot verlenging aanvragen. De verlenging wordt alleen toegekend als blijkt dat er geen bij het urgentiebewijs passend woningaanbod werd geadverteerd op WoningNet en/of een oudere urgentie ging voor bij de woningtoewijzing. Het overslaan van passende woningaanbiedingen en/of het weigeren van een passend woningaanbod en/of het zonder goede reden niet verschijnen bij een uitnodiging tot bezichtiging van een woning, heeft tot gevolg dat de aanvraag voor verlenging van de urgentieaanvraag wordt afgewezen. </text:p>
            </text:list-item>
          </text:list>
          <text:p text:style-name="al">
          <text:span text:style-name="nadrukvet">Hoofdstuk 5 Rangorde</text:span>
        </text:p>
          <text:p text:style-name="al"/>
          <text:p text:style-name="al">
          <text:span text:style-name="nadrukvet">Artikel 5.1 Rangorde voor het verkrijgen van een huisvestingsvergunning </text:span>
        </text:p>
          <text:p text:style-name="al"/>
          <text:p text:style-name="al">
          <text:span text:style-name="nadrukondlijn">Eerst de urgenties</text:span>
        </text:p>
          <text:list text:style-name="id1-3-2-4-98">
            <text:list-item text:style-override="id1-3-2-4-98-1">
              <text:number>○</text:number>
              <text:p text:style-name="al">De woningzoekenden onder 4.1.3. met een herhuisvestingsurgentie en een terugkeergarantie naar de buurt waar de sloop of renovatie plaatsvond, gaan voor op alle andere urgenten (en natuurlijk reguliere woningzoekenden) bij een woningaanbieding in de ‘oude’ buurt waar de renovatie of sloop plaatsvond.</text:p>
            </text:list-item>
            <text:list-item text:style-override="id1-3-2-4-98-2">
              <text:number>○</text:number>
              <text:p text:style-name="al">Als er geen herhuisvestingsurgenten met een terugkeergarantie zijn, komen de urgenten op basis van artikel 4.1.1 en 4.1.2 als eerste aan de beurt. Deze urgenties zijn gelijkwaardig aan elkaar. De woning moet wel passend zijn bij het type woning waarvoor de urgentie is toegekend, anders geldt de urgentie niet. </text:p>
            </text:list-item>
            <text:list-item text:style-override="id1-3-2-4-98-3">
              <text:number>○</text:number>
              <text:p text:style-name="al">Als er meer urgente kandidaten op één woningaanbieding inschrijven, dan gaat de ‘oudste’ urgentie, dus de woningzoekende die het eerst de urgentie volgens artikel 4.1.1 of 4.1.2 kreeg, voor de andere. </text:p>
            </text:list-item>
            <text:list-item text:style-override="id1-3-2-4-98-4">
              <text:number>○</text:number>
              <text:p text:style-name="al">Na of bij gebrek aan urgenties op basis van 4.1.1 of 4.1.2 gaan de herhuisvestingsurgenten uit 4.1.3 die geen terugkeergarantie hebben voor op de andere woningzoekenden.</text:p>
            </text:list-item>
          </text:list>
          <text:p text:style-name="al">
          <text:span text:style-name="nadrukondlijn">Als tweede de gemeentebinding</text:span>
        </text:p>
          <text:list text:style-name="id1-3-2-4-100">
            <text:list-item text:style-override="id1-3-2-4-100-1">
              <text:number>○</text:number>
              <text:p text:style-name="al">Als er geen urgenten met een passende urgentie reageren op een woningaanbieding dan zijn de woningzoekenden met een gemeentebinding het eerst aan de beurt, mits de woning ook aangeboden werd met de voorwaarde van gemeentebinding. Gemeentebinding houdt in dat de woningzoekende specifiek aan die gemeente in de regio Gooi en Vechtstreek een maatschappelijke of economische binding heeft. </text:p>
            </text:list-item>
          </text:list>
          <text:p text:style-name="al">
          <text:span text:style-name="nadrukondlijn">Als derde de overige woningzoekenden</text:span>
        </text:p>
          <text:list text:style-name="id1-3-2-4-102">
            <text:list-item text:style-override="id1-3-2-4-102-1">
              <text:number>○</text:number>
              <text:p text:style-name="al">Als er geen urgenten reageren op een woningaanbieding en er geen sprake is van voorrang voor gemeentebinding, geldt dat ingezetenen en woningzoekenden met een maatschappelijke en/of economische binding aan een gemeente in de regio Gooi en Vechtstreek voor gaan op woningzoekenden die geen ingezetene zijn en geen maatschappelijke of economische binding hebben. Daarbinnen geldt dan weer de hoogste zoekwaarde.</text:p>
            </text:list-item>
          </text:list>
          <text:p text:style-name="al">
          <text:span text:style-name="nadrukondlijn">Uitzonderingen</text:span>
        </text:p>
          <text:list text:style-name="id1-3-2-4-104">
            <text:list-item text:style-override="id1-3-2-4-104-1">
              <text:number>○</text:number>
              <text:p text:style-name="al">Woningen die specifiek geschikt zijn voor jongeren tot 23 jaar (kleinste woningen en/of een jongerencomplex) of ouderen vanaf 55 of 65 jaar (bijvoorbeeld seniorenwoningen) kunnen aangeboden worden met voorrang voor (en niet exclusief voor) deze groepen. Als geen urgente kandidaat met een bijpassende urgentie uit de gevraagde doelgroep inschrijft en er ook geen reguliere woningzoekenden uit de doelgroep reageerden op de woningadvertentie, is de woningzoekende met de oudste urgentie het eerst aan de beurt en daarna de reguliere woningzoekende met de hoogste zoekwaarde.</text:p>
            </text:list-item>
            <text:list-item text:style-override="id1-3-2-4-104-2">
              <text:number>○</text:number>
              <text:p text:style-name="al">Woningen met een specifieke zorginfrastructuur die niet kan bestaan als er geen gebruik van wordt gemaakt kunnen met voorrang worden aangeboden aan de doelgroep die op die voorziening zijn aangewezen. Als er uit de doelgroep geen geschikte kandidaten komen volgt de reguliere rangorde.</text:p>
            </text:list-item>
            <text:list-item text:style-override="id1-3-2-4-104-3">
              <text:number>○</text:number>
              <text:p text:style-name="al">Aangepaste woningen kunnen direct aan de doelgroep toegewezen worden, vaak gebeurt dat door directe bemiddeling. Woningzoekenden uit deze doelgroep moeten wel ingeschreven zijn als woningzoekende, maar de rangorde is hier niet van toepassing. Een urgente met een passende urgentie die op een dergelijke woning is aangewezen gaat uiteraard wel voor. </text:p>
            </text:list-item>
          </text:list>
          <text:p text:style-name="al">
          <text:span text:style-name="nadrukvet">Artikel 5.2 Woningverdeling door loting:</text:span>
        </text:p>
          <text:p text:style-name="al">
          <text:span text:style-name="nadrukvet">5.2 lid 1.</text:span> Spoedzoekregeling </text:p>
          <text:list text:style-name="id1-3-2-4-107">
            <text:list-item text:style-override="id1-3-2-4-107-1">
              <text:number>○</text:number>
              <text:p text:style-name="al">Woningzoekenden die zichzelf urgent vinden, maar bijvoorbeeld niet in aanmerking kunnen komen voor een urgentie als bedoeld in Hoofdstuk 4, kunnen gebruik maken van de spoedzoekregeling. </text:p>
            </text:list-item>
            <text:list-item text:style-override="id1-3-2-4-107-2">
              <text:number>○</text:number>
              <text:p text:style-name="al">Ook van urgentieaanvragers wordt in het kader van de eigen verantwoordelijkheid verwacht dat zij van deze regeling gebruik maken/hebben gemaakt om zodoende te proberen het woonprobleem op te lossen. </text:p>
            </text:list-item>
            <text:list-item text:style-override="id1-3-2-4-107-3">
              <text:number>○</text:number>
              <text:p text:style-name="al">De regeling houdt in dat er jaarlijks maximaal 50 woningen verloot kunnen worden. </text:p>
            </text:list-item>
            <text:list-item text:style-override="id1-3-2-4-107-4">
              <text:number>○</text:number>
              <text:p text:style-name="al">Om te voorkomen dat deze regeling leidt tot een tweede lange wachtlijst van woningzoekenden omdat iedereen wel een kansje wil wagen, worden adresgegevens van de te verloten woningen niet bekend gemaakt. Spoedzoekwoningen worden ‘blind’ verloot voor bij de woning passende huishoudens. </text:p>
            </text:list-item>
            <text:list-item text:style-override="id1-3-2-4-107-5">
              <text:number>○</text:number>
              <text:p text:style-name="al">Om dezelfde reden als voor het ‘blind’ verloten, heeft het weigeren van een spoedzoekwoning tot gevolg dat de woningzoekende gedurende twee jaar is uitgesloten van deelname aan deze regeling. De woningzoekende kan nog wel reageren op de regulier aangeboden woningen via WoningNet.</text:p>
            </text:list-item>
            <text:list-item text:style-override="id1-3-2-4-107-6">
              <text:number>○</text:number>
              <text:p text:style-name="al">Het lot bepaalt wie de hoogste rangorde heeft.</text:p>
            </text:list-item>
          </text:list>
          <text:p text:style-name="al">
          <text:span text:style-name="nadrukvet">5.2 lid 2.</text:span> Jongeren tot en met 27 jaar</text:p>
          <text:list text:style-name="id1-3-2-4-109">
            <text:list-item text:style-override="id1-3-2-4-109-1">
              <text:number>○</text:number>
              <text:p text:style-name="al">Om te voorkomen dat de regio Gooi en Vechtstreek jongeren ‘verliest’ omdat er lange wachttijden zijn voor een woning in deze regio, kunnen jaarlijks maximaal 350 woningen tot bruto vloeroppervlak 55m2 (starterswoningen aan het einde verhuisketen) verloot worden onder jongeren tot en met 27 jaar. Uiteraard kunnen deze jongeren ook reageren op de ‘gewone’ woningaanbiedingen en meedoen in de spoedzoekregeling. </text:p>
            </text:list-item>
            <text:list-item text:style-override="id1-3-2-4-109-2">
              <text:number>○</text:number>
              <text:p text:style-name="al">Het lot bepaalt wie de hoogste rangorde heeft. </text:p>
            </text:list-item>
          </text:list>
          <text:p text:style-name="al">
          <text:span text:style-name="nadrukvet">Hoofdstuk 6 Wijziging samenstelling van de woonruimtevoorraad </text:span>
        </text:p>
          <text:p text:style-name="al"/>
          <text:p text:style-name="al">
          <text:span text:style-name="nadrukvet">Artikel 6.1.2 Vergunningsvereiste onttrekking, samenvoeging en omzetting </text:span>
        </text:p>
          <text:p text:style-name="al">Uitgangspunt bij een verzoek om samenvoeging of omzetting van een woning is dat er een afweging moet plaatsvinden tussen drie belangen. Het aanvrager 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al"/>
          <text:p text:style-name="al">De huisvestingsverordening is gemaakt met oog op aangetoonde aanwezige schaarste om te komen tot een eerlijke verdeling van woonruimte. Uit de aantoonde schaarste volgt tevens dat wij het in principe ongewenst vinden woningen te onttrekken aan de woningvoorraad. Er sprake van groeiende huishoudverdunning (minder inwoners per huishouden) waardoor er tevens behoefte is aan kleinere zelfstandige woningen. Deze dienen zoveel mogelijk behouden te blijven voor de huisvesting van onze inwoners. </text:p>
          <text:p text:style-name="al"/>
          <text:p text:style-name="al">
          <text:span text:style-name="nadrukvet">Artikel 6.1.7 Criteria voor vergunningverlening </text:span>
        </text:p>
          <text:list text:style-name="id1-3-2-4-118">
            <text:list-item text:style-override="id1-3-2-4-118-1">
              <text:number>○</text:number>
              <text:p text:style-name="al">Zelfstandige woonruimten mogen niet zonder vergunning van burgemeester en wethouders worden omgezet in onzelfstandige woonruimten. Een zelfstandige woonruimte is een volledige woonvoorziening, terwijl bij een onzelfstandige woonruimte er gemeenschappelijk gebruik van basisvoorzieningen als toilet etc. bestaat. Kenmerkend voor een onzelfstandige woonruimte is dat het niet over een eigen toegang beschikt. Voor een toelichting over deze begrippen wordt verwezen naar de begrippenlijst. </text:p>
            </text:list-item>
            <text:list-item text:style-override="id1-3-2-4-118-2">
              <text:number>○</text:number>
              <text:p text:style-name="al">Burgemeester en wethouders dienen het belang dat de aanvrager heeft af te wegen tegen het behoud van de woonruimtevoorraad. Een weigeringsgrond is als er strijd is met het bestemmingsplan of omgevingsplan. Er mag van de vergunning slechts gebruik gemaakt worden na verlening van een omgevingsvergunning voor een activiteit als bedoeld in artikel 2.1 en 2.2 van de Wet algemene bepalingen omgevingsrecht of de artikelen 4.4, 5.1, 5.3 en 5.4 van de Omgevingswet. De aanvraag wordt mede aangemerkt als een verzoek om zodanige omgevingsvergunning. Andere weigeringsgronden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Voor jurisprudentie betreffende de aantasting van het woon- en leefmilieu (ontoelaatbare inbreuk) wordt verwezen naar een uitspraak van de raad van state op 22 november 2006 (kenmerk 200600355/1)"</text:p>
            </text:list-item>
          </text:list>
          <text:p text:style-name="al">
          <text:span text:style-name="nadrukvet">Artikel 6.1.9 Intrekken van een omzettingsvergunning </text:span>
        </text:p>
          <text:list text:style-name="id1-3-2-4-120">
            <text:list-item text:style-override="id1-3-2-4-120-1">
              <text:number>○</text:number>
              <text:p text:style-name="al">Dit artikel geeft burgemeester en wethouders de mogelijkheid een al verstrekte vergunning in te trekken. Op grond van de Algemene wet bestuursrecht zal de houder van de vergunning in een dergelijk geval wel van dit voornemen in kennis gesteld moeten worden en in de gelegenheid te worden gesteld om een zienswijze tegen het voorgenomen besluit kenbaar te maken. </text:p>
            </text:list-item>
          </text:list>
          <text:p text:style-name="al">
          <text:span text:style-name="nadrukvet">Hoofdstuk 7 Slotbepalingen</text:span>
        </text:p>
          <text:p text:style-name="al"/>
          <text:p text:style-name="al">
          <text:span text:style-name="nadrukvet">Artikel 7.1 Nadere bepalingen op grond van evaluatie</text:span>
        </text:p>
          <text:list text:style-name="id1-3-2-4-124">
            <text:list-item text:style-override="id1-3-2-4-124-1">
              <text:number>○</text:number>
              <text:p text:style-name="al">Veel van de woningzoekenden die voor woningtoewijzing in aanmerking komen op basis van reguliere woningtoewijzing of een voorrangsmaatregel (zoals: spoedzoekregeling, loting, urgentie, uitstroom maatschappelijke instellingen) zijn starters en laten geen sociale huurwoning achter.</text:p>
            </text:list-item>
            <text:list-item text:style-override="id1-3-2-4-124-2">
              <text:number>○</text:number>
              <text:p text:style-name="al">Als de toewijzing aan starters zo hoog is dat de doorstroming en daarmee het aanbod van vrij gemelde sociale huurwoningen, dreigt te stagneren, of zelfs te verminderen, kunnen burgemeester en wethouders nadere, eventueel tijdelijke maatregelen treffen. Bijvoorbeeld door het instellen of bijstellen van quota. </text:p>
            </text:list-item>
            <text:list-item text:style-override="id1-3-2-4-124-3">
              <text:number>○</text:number>
              <text:p text:style-name="al">De nadere bepalingen kunnen alleen betrekking hebben op de artikelen 2.3, 2.4, 3.3 lid 8 en 3.4. Hiervoor winnen burgemeester en wethouders advies in van het pfho Bouwen en Wonen, na evaluatie door gemeenten, toegelaten instellingen en huurdersorganisaties.</text:p>
            </text:list-item>
          </text:list>
          <text:p text:style-name="al">
          <text:span text:style-name="nadrukvet">Artikel 7.2 Experimenten</text:span>
        </text:p>
          <text:list text:style-name="id1-3-2-4-126">
            <text:list-item text:style-override="id1-3-2-4-126-1">
              <text:number>○</text:number>
              <text:p text:style-name="al">Dit artikel biedt de ruimte om per kalenderjaar maximaal 10% van de vrijkomende sociale huurwoningen in te zetten als experiment. De verdeling van de in het experiment vallende woningen kan afwijken van de regelgeving uit de Hoofdstukken 4 en 5 van de verordening. Wel moeten de kandidaat huurders voldoen aan de voorwaarden voor het verkrijgen van een huisvestingsvergunning zoals aangegeven in artikel 2.2.1. Criteria voor verlening van een huisvestingsvergunning. Daarnaast geldt voor de kandidaat huurder dat hij/zij niet is uitgesloten van een huisvestingsvergunning op grond van artikel 2.6 Uitsluiting van een huisvestingsvergunning. </text:p>
            </text:list-item>
            <text:list-item text:style-override="id1-3-2-4-126-2">
              <text:number>○</text:number>
              <text:p text:style-name="al">Algemene doelstellingen van een experiment kunnen zijn veelal te onderzoeken hoe bij de verdeling van de sociale huurwoningen een doelgroep beter geholpen kan worden, te onderzoeken hoe de verdeling in algemene zin kan verbeteren </text:p>
            </text:list-item>
            <text:list-item text:style-override="id1-3-2-4-126-3">
              <text:number>○</text:number>
              <text:p text:style-name="al">Voorstellen voor experimenten worden ingediend bij het ambtelijk overleg van gemeenten en woningcorporaties het Platform Brede Kijk. Het voorstel wordt vervolgens voorzien van een advies van dit platform geagendeerd voor het pfho Bouwen en Wonen van de regio. Burgemeester en wethouders besluiten in overeenstemming met de uitkomst van het pfho.</text:p>
            </text:list-item>
          </text:list>
          <text:p text:style-name="al">
          <text:span text:style-name="nadrukvet">Artikel 7.3 Hardheidsclausule</text:span>
        </text:p>
          <text:list text:style-name="id1-3-2-4-128">
            <text:list-item text:style-override="id1-3-2-4-128-1">
              <text:number>○</text:number>
              <text:p text:style-name="al">Burgemeester en wethouders hebben de mogelijkheid om in individuele situaties waarin strikte toepassing van de regelgeving een onvoorzien en onevenredig benadelend gevolg heeft voor de betreffende woningzoekende, af te wijken van de regelgeving in de verordening. </text:p>
            </text:list-item>
            <text:list-item text:style-override="id1-3-2-4-128-2">
              <text:number>○</text:number>
              <text:p text:style-name="al">Het niet kunnen voldoen aan voorwaarden, eisen en criteria kan in het algemeen net als lang op een woning moeten wachten, niet tot toepassing van de hardheidsclausule leiden. Het opnemen van regelgeving over de verdeling van woningen of criteria en voorwaarden voor een urgentie heeft immers al in zich dat niet iedereen op het gewenste tijdstip of best uitkomende moment in aanmerking komt voor woningtoewijzing. Daarnaast betekent het opnemen van criteria met voorwaarden voor een urgentie dat het ook kan voorkomen dat een situatie juist niet aan de voorwaarden of criteria voldoet en dat niet alle woonproblematiek in aanmerking komt voor een urgentie. </text:p>
            </text:list-item>
            <text:list-item text:style-override="id1-3-2-4-128-3">
              <text:number>○</text:number>
              <text:p text:style-name="al">De hardheidsclausule kan alleen toegepast worden op de Hoofdstukken 4 en 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58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lternative">Huisvestingsverordening Gooi en Vechtstreek 2024</meta:user-defined>
    <dc:language>nl</dc:language>
    <meta:user-defined meta:name="OVERHEIDop.locatietype/OVERHEIDop.gebiedsmarkering">Gemeente</meta:user-defined>
    <meta:user-defined meta:name="DC.title">Huisvestingsverordening Gooi en Vechtstreek 2024</meta:user-defined>
    <meta:user-defined meta:name="DCTERMS.W3CDTF/DCTERMS.available">2023-11-21</meta:user-defined>
    <meta:user-defined meta:name="DCTERMS.W3CDTF/OVERHEIDop.jaargang">2023</meta:user-defined>
    <meta:user-defined meta:name="OVERHEIDop.publicationIssue">495867</meta:user-defined>
    <meta:user-defined meta:name="OVERHEIDop.betreftRegeling">CVDR703893_1</meta:user-defined>
    <meta:user-defined meta:name="xs:date/OVERHEIDop.startdatum">2024-01-01</meta:user-defined>
    <meta:user-defined meta:name="OVERHEIDop.GmbID/DC.identifier">gmb-2023-495867</meta:user-defined>
    <meta:user-defined meta:name="OVERHEIDop.versieInformatie"/>
  </office:meta>
</office:document-meta>
</file>