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op de Markt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container op de Marktstraat 49 te Naarden in verband met het afvoeren van hout. De vergunning is aangevraagd voor de periode 15 november 2023 tot en met 16 november 2023.</text:p>
            <text:p text:style-name="common-al">(verzonden 15 nov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86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op de Marktstraat 49 te Naarden</meta:user-defined>
    <meta:user-defined meta:name="DCTERMS.W3CDTF/DCTERMS.available">2023-11-21</meta:user-defined>
    <meta:user-defined meta:name="DCTERMS.W3CDTF/OVERHEIDop.jaargang">2023</meta:user-defined>
    <meta:user-defined meta:name="OVERHEIDop.publicationIssue">495863</meta:user-defined>
    <meta:user-defined meta:name="OVERHEIDop.GmbID/DC.identifier">gmb-2023-495863</meta:user-defined>
    <meta:user-defined meta:name="OVERHEIDop.versieInformatie"/>
  </office:meta>
</office:document-meta>
</file>