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kopen van vis en gerelateerde producten op de weekmarkt Susteren op donderdag van 08.00 uur tot 13.00 uur aan Willibrordusplein te Susteren </text:p>
      <text:section text:name="zakelijke-mededeling_id1-3-2" text:style-name="zakelijke-mededeling">
        <text:section text:name="zakelijke-mededeling-tekst_id1-3-2-1" text:style-name="zakelijke-mededeling-tekst">
          <text:section text:name="tekst_id1-3-2-1-1" text:style-name="tekst">
            <text:p text:style-name="common-al">Verleende standplaatsvergunning / Willibrordusplein te Susteren / Echt-Susteren / verzonden 15 november 2023 / het verkopen van vis en gerelateerde producten op de weekmarkt Susteren op donderdag van 08.00 uur tot 13.00 uu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3 novem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9585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5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5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verkopen van vis en gerelateerde producten op de weekmarkt Susteren op donderdag van 08.00 uur tot 13.00 uur aan Willibrordusplein te Susteren</meta:user-defined>
    <meta:user-defined meta:name="DCTERMS.W3CDTF/DCTERMS.available">2023-11-23</meta:user-defined>
    <meta:user-defined meta:name="DCTERMS.W3CDTF/OVERHEIDop.jaargang">2023</meta:user-defined>
    <meta:user-defined meta:name="OVERHEIDop.publicationIssue">495857</meta:user-defined>
    <meta:user-defined meta:name="OVERHEIDop.GmbID/DC.identifier">gmb-2023-495857</meta:user-defined>
    <meta:user-defined meta:name="OVERHEIDop.versieInformatie"/>
  </office:meta>
</office:document-meta>
</file>