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hekwerken bij een gemeentelijk monument, Oude Bunnikseweg 8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hekwerken bij een gemeentelijk monument</text:span>
          </text:p>
            <text:p text:style-name="common-al">
            <text:span text:style-name="nadrukvet">Locatie: Oude Bunnikseweg 8, 3732GP De Bilt</text:span>
          </text:p>
            <text:p text:style-name="common-al">
            <text:span text:style-name="nadrukvet">Zaaknummer: 71965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585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074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hekwerken bij een gemeentelijk monument, Oude Bunnikseweg 8, 3732GP De Bil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55</meta:user-defined>
    <meta:user-defined meta:name="OVERHEIDop.GmbID/DC.identifier">gmb-2023-495855</meta:user-defined>
    <meta:user-defined meta:name="OVERHEIDop.versieInformatie"/>
  </office:meta>
</office:document-meta>
</file>