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kappen van 5 naaldbomen, Zweerslaan 38, 3723HP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kappen van 5 naaldbomen</text:span>
          </text:p>
            <text:p text:style-name="common-al">
            <text:span text:style-name="nadrukvet">Locatie: Zweerslaan 38, 3723HP Bilthoven</text:span>
          </text:p>
            <text:p text:style-name="common-al">
            <text:span text:style-name="nadrukvet">Zaaknummer: 717781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585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5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5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30678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meente De Bilt – Verlengen beslistermijn omgevingsvergunning, kappen van 5 naaldbomen, Zweerslaan 38, 3723HP Bilthov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853</meta:user-defined>
    <meta:user-defined meta:name="OVERHEIDop.GmbID/DC.identifier">gmb-2023-495853</meta:user-defined>
    <meta:user-defined meta:name="OVERHEIDop.versieInformatie"/>
  </office:meta>
</office:document-meta>
</file>