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woning tot levensloopbestendige woning aan Bosweg 35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Bosweg 35, 6112 AC te Sint Joost / Echt-Susteren / verzonden 13 november 2023 / het verbouwen van de woning tot levensloopbestendige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584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4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4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tot levensloopbestendige woning aan Bosweg 35 te Sint Joost</meta:user-defined>
    <meta:user-defined meta:name="DCTERMS.W3CDTF/DCTERMS.available">2023-11-23</meta:user-defined>
    <meta:user-defined meta:name="DCTERMS.W3CDTF/OVERHEIDop.jaargang">2023</meta:user-defined>
    <meta:user-defined meta:name="OVERHEIDop.publicationIssue">495842</meta:user-defined>
    <meta:user-defined meta:name="OVERHEIDop.GmbID/DC.identifier">gmb-2023-495842</meta:user-defined>
    <meta:user-defined meta:name="OVERHEIDop.versieInformatie"/>
  </office:meta>
</office:document-meta>
</file>