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4-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4-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4-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4-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2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26-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26-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28-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3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30-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3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32-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34-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34-2">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3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36-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36-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38">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38-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38-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40">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40-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40-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4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42-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42-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42-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42-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42-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42-6">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44">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44-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46">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4-46-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4-46-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4-46-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4-46-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4-46-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4-48">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4-48-1">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gemeente Hattem 2023</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10475, d.d. 20 juni 2023, </text:p>
            <text:p text:style-name="al">gelet op artikel 212 van de Gemeentewet,</text:p>
            <text:p text:style-name="al">besluit vast te stellen de financiële verordening gemeente Hatte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text:number>
                  <text:p text:style-name="al">In deze verordening wordt verstaan onder:</text:p>
                </text:list-item>
                <text:list-item text:style-override="id1-3-2-2-1-2-2-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2-3">
                  <text:number>•</text:number>
                  <text:p text:style-name="al">keten: iedere organisatorische keten binnen de gemeentelijke organisatie met een eigen rechtstreekse verantwoordelijkheid aan het college;</text:p>
                </text:list-item>
                <text:list-item text:style-override="id1-3-2-2-1-2-2-4">
                  <text:number>•</text:number>
                  <text:p text:style-name="al">inkomsten: totaal van de baten voor toevoegingen en onttrekkingen van reserves; </text:p>
                </text:list-item>
                <text:list-item text:style-override="id1-3-2-2-1-2-2-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2-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2-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2-8">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lopende en nieuwe investeringen per investering het benodigde investeringskrediet weergegeven.</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1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de raad elk jaar een kadernota aan met een voorstel voor het beleid en de financiële kaders van de begroting voor het volgende begrotingsjaar en de meerjarenraming. De raad stelt deze nota uiterlijk in de maand juli van enig jaar vast.</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deelprogramma.</text:p>
                </text:list-item>
                <text:list-item text:style-override="id1-3-2-2-2-5-3">
                  <text:number>2.</text:number>
                  <text:p text:style-name="al">In afwijking van het eerste lid kan de raad een activiteit welke onderdeel is van een deel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deelprogramma of een prioriteit de geautoriseerde lasten dreigen te overschrijden, de investeringsuitgaven van een investeringskrediet het geautoriseerde investeringskrediet dreigen te overschrijden, of de baten van een (deel)programma of een prioriteit de geautoriseerde baten dreigen te onderschrijden. De raad geeft aan of hij een voorstel wil voor het wijzigen van de geautoriseerde lasten van het (deel)programma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uitvoering en bijstelling van de begroting van de gemeente over de eerste 4 maanden en de eerste 9 maanden van het lopende boekjaar.</text:p>
                </text:list-item>
                <text:list-item text:style-override="id1-3-2-2-2-6-3">
                  <text:number>2.</text:number>
                  <text:p text:style-name="al">In de tussenrapportages worden afwijkingen op de oorspronkelijke ramingen van de baten en lasten van taakvelden, prioriteiten en investeringskredieten in de begroting groter dan 10% met een ondergrens v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p text:style-name="al"/>
              <text:list text:style-name="id1-3-2-2-2-8-4">
                <text:list-item text:style-override="id1-3-2-2-2-8-4-1">
                  <text:number>a.</text:number>
                  <text:p text:style-name="al">de aan- en verkoop van goederen, werken en diensten groter dan € 500.000;</text:p>
                </text:list-item>
                <text:list-item text:style-override="id1-3-2-2-2-8-4-2">
                  <text:number>b.</text:number>
                  <text:p text:style-name="al">het verstrekken van leningen, waarborgen en garanties groter dan € 250.000; en</text:p>
                </text:list-item>
                <text:list-item text:style-override="id1-3-2-2-2-8-4-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Rechtmatigheidsverantwoording</text:p>
              <text:p text:style-name="al">Het college biedt de raad ten minste eens in de vier jaar een nota rechtmatigheidsverantwoording aan. De raad stelt de nota vast. In de nota wordt aandacht besteed aan: </text:p>
              <text:list text:style-name="id1-3-2-2-3-2-3">
                <text:list-item text:style-override="id1-3-2-2-3-2-3-1">
                  <text:number>a.</text:number>
                  <text:p text:style-name="al">de rapportage over de rechtmatigheid;</text:p>
                </text:list-item>
                <text:list-item text:style-override="id1-3-2-2-3-2-3-2">
                  <text:number>b.</text:number>
                  <text:p text:style-name="al">de te hanteren verantwoordingsgrens in de rechtmatigheidsverantwoording; </text:p>
                </text:list-item>
                <text:list-item text:style-override="id1-3-2-2-3-2-3-3">
                  <text:number>c.</text:number>
                  <text:p text:style-name="al">de te hanteren rapportagegrens in de paragraaf bedrijfsvoering;</text:p>
                </text:list-item>
                <text:list-item text:style-override="id1-3-2-2-3-2-3-4">
                  <text:number>d.</text:number>
                  <text:p text:style-name="al">de rollen en verantwoordelijkheden rondom financieel rechtmatig handelen;</text:p>
                </text:list-item>
                <text:list-item text:style-override="id1-3-2-2-3-2-3-5">
                  <text:number>e.</text:number>
                  <text:p text:style-name="al">de uitvoering van de interne controle rondom financieel rechtmatig handelen; </text:p>
                </text:list-item>
                <text:list-item text:style-override="id1-3-2-2-3-2-3-6">
                  <text:number>f.</text:number>
                  <text:p text:style-name="al">het voorwaardencriterium inclusief omgang normenkader en toetsingskader;</text:p>
                </text:list-item>
                <text:list-item text:style-override="id1-3-2-2-3-2-3-7">
                  <text:number>g.</text:number>
                  <text:p text:style-name="al">het begrotingscriterium inclusief omgang afwijking begroting en omgang begrotingsonrechtmatigheden binnen bestaand beleid;</text:p>
                </text:list-item>
                <text:list-item text:style-override="id1-3-2-2-3-2-3-8">
                  <text:number>h.</text:number>
                  <text:p text:style-name="al">het criterium van misbruik en oneigenlijk gebruik inclusief regels omtrent voorkomen van misbruik en oneigenlijk gebruik van gemeentelijke regelingen en eigendommen. Het college legt de regels vast in een nota misbruik en oneigenlijk gebruik en biedt die ten minste eens in de vier jaar aan de raad. De raad stelt de nota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vijf jaar afgeschreven.</text:p>
                </text:list-item>
                <text:list-item text:style-override="id1-3-2-2-4-2-5">
                  <text:number>4.</text:number>
                  <text:p text:style-name="al">Het college biedt de raad jaarlijks een meerjaarinvesteringsplan aan als bijlage bij de begroting, waarbij inzicht wordt verschaft in de geplande investeringen en de daarmee gepaard gaande kapitaallasten voor de komende meerjarenperiode. </text:p>
                </text:list-item>
              </text:list>
            </text:section>
            <text:section text:name="artikel_id1-3-2-2-4-3" text:style-name="artikel">
              <text:p text:style-name="artikel_kop_titel"><text:span text:style-name="artikel_kop_label">Artikel</text:span> <text:span text:style-name="artikel_kop_nr">12</text:span> Voorziening voor oninbare vorderingen</text:p>
              <text:list text:style-name="id1-3-2-2-4-3-2">
                <text:list-item text:style-override="id1-3-2-2-4-3-2">
                  <text:number>1.</text:number>
                  <text:p text:style-name="al">Voor de vorderingen op derd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periodiek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 </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vrij aanwendbaar toegevoegd. </text:p>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5</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6</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leges, heffingen en prijzen.</text:p>
                </text:list-item>
                <text:list-item text:style-override="id1-3-2-2-4-7-3">
                  <text:number>2.</text:number>
                  <text:p text:style-name="al">Het college biedt de raad eens in de vijf jaar een nota aan met de kaders voor de prijzen voor de levering van gemeentelijke goederen, werken en diensten aan overheidsbedrijven en derden en voor de huren en erfpachten. </text:p>
                </text:list-item>
                <text:list-item text:style-override="id1-3-2-2-4-7-4">
                  <text:number>3.</text:number>
                  <text:p text:style-name="al">Het college legt bij een tussentijdse wijziging van prijzen, huren en erfpachten ten opzichte van de kaders uit de nota vooraf een besluit voor aan de raad. </text:p>
                </text:list-item>
              </text:list>
            </text:section>
            <text:section text:name="artikel_id1-3-2-2-4-8" text:style-name="artikel">
              <text:p text:style-name="artikel_kop_titel"><text:span text:style-name="artikel_kop_label">Artikel</text:span> <text:span text:style-name="artikel_kop_nr">17</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Het verstrekken van leningen en garanties en het aangaan van financiële participaties worden uitsluitend gedaan uit hoofde van de publieke taak aan door de raad goedgekeurde derde partijen. </text:p>
                </text:list-item>
                <text:list-item text:style-override="id1-3-2-2-4-8-5">
                  <text:number>4.</text:number>
                  <text:p text:style-name="al">Het college motiveert in zijn besluit het publiek belang van het verstrekken van leningen en garanties en het aangaan van financiële participaties en hoort de raad alvorens hij hierover definitief besluit.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Lokale heffingen</text:p>
              <text:p text:style-name="al">Bij de begroting en de jaarstukken neemt het college in de paragraaf lokale heffingen naast de verplichte onderdelen op grond van artikel 10 van het Besluit begroting en verantwoording provincies en gemeenten in ieder geval een overzicht op van de kostendekkendheid met gegevens over:</text:p>
              <text:list text:style-name="id1-3-2-2-5-2-3">
                <text:list-item text:style-override="id1-3-2-2-5-2-3-1">
                  <text:number>a.</text:number>
                  <text:p text:style-name="al">kosten taakveld;</text:p>
                </text:list-item>
                <text:list-item text:style-override="id1-3-2-2-5-2-3-2">
                  <text:number>b.</text:number>
                  <text:p text:style-name="al">inkomsten taakveld;</text:p>
                </text:list-item>
                <text:list-item text:style-override="id1-3-2-2-5-2-3-3">
                  <text:number>c.</text:number>
                  <text:p text:style-name="al">inkomsten heffingen/rechten/leges;</text:p>
                </text:list-item>
                <text:list-item text:style-override="id1-3-2-2-5-2-3-4">
                  <text:number>d.</text:number>
                  <text:p text:style-name="al">eventuele toe te rekenen kosten;</text:p>
                </text:list-item>
                <text:list-item text:style-override="id1-3-2-2-5-2-3-5">
                  <text:number>e.</text:number>
                  <text:p text:style-name="al">overhead;</text:p>
                </text:list-item>
                <text:list-item text:style-override="id1-3-2-2-5-2-3-6">
                  <text:number>f.</text:number>
                  <text:p text:style-name="al">BTW;</text:p>
                </text:list-item>
                <text:list-item text:style-override="id1-3-2-2-5-2-3-7">
                  <text:number>g.</text:number>
                  <text:p text:style-name="al">totale kosten;</text:p>
                </text:list-item>
                <text:list-item text:style-override="id1-3-2-2-5-2-3-8">
                  <text:number>h.</text:number>
                  <text:p text:style-name="al">totale baten;</text:p>
                </text:list-item>
                <text:list-item text:style-override="id1-3-2-2-5-2-3-9">
                  <text:number>i.</text:number>
                  <text:p text:style-name="al">dekkingspercentage.</text:p>
                </text:list-item>
              </text:list>
            </text:section>
            <text:section text:name="artikel_id1-3-2-2-5-3" text:style-name="artikel">
              <text:p text:style-name="artikel_kop_titel"><text:span text:style-name="artikel_kop_label">Artikel</text:span> <text:span text:style-name="artikel_kop_nr">19</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3-3">
                <text:list-item text:style-override="id1-3-2-2-5-3-3-1">
                  <text:number>1.</text:number>
                  <text:p text:style-name="al">een meerjarenberekening van het EMU-saldo in de financiële sfeer en de reële sfeer;</text:p>
                </text:list-item>
                <text:list-item text:style-override="id1-3-2-2-5-3-3-2">
                  <text:number>2.</text:number>
                  <text:p text:style-name="al">de EMU referentiewaarde gerelateerd aan de waarden onder a.;</text:p>
                </text:list-item>
                <text:list-item text:style-override="id1-3-2-2-5-3-3-3">
                  <text:number>3.</text:number>
                  <text:p text:style-name="al">een meerjarenberekening en analyse van de kasgeldlimiet;</text:p>
                </text:list-item>
                <text:list-item text:style-override="id1-3-2-2-5-3-3-4">
                  <text:number>4.</text:number>
                  <text:p text:style-name="al">een meerjarenberekening en analyse van de renterisiconorm;</text:p>
                </text:list-item>
                <text:list-item text:style-override="id1-3-2-2-5-3-3-5">
                  <text:number>5.</text:number>
                  <text:p text:style-name="al">een meerjaren kasstroomoverzicht waarin zijn verwerkt:</text:p>
                  <text:list text:style-name="id1-3-2-2-5-3-3-5-3">
                    <text:list-item text:style-override="id1-3-2-2-5-3-3-5-3-1">
                      <text:number>a.</text:number>
                      <text:p text:style-name="al">de liquide middelen per 1 januari;</text:p>
                    </text:list-item>
                    <text:list-item text:style-override="id1-3-2-2-5-3-3-5-3-2">
                      <text:number>b.</text:number>
                      <text:p text:style-name="al">de cashflow;</text:p>
                    </text:list-item>
                    <text:list-item text:style-override="id1-3-2-2-5-3-3-5-3-3">
                      <text:number>c.</text:number>
                      <text:p text:style-name="al">de kasstroom op winstbasis;</text:p>
                    </text:list-item>
                    <text:list-item text:style-override="id1-3-2-2-5-3-3-5-3-4">
                      <text:number>d.</text:number>
                      <text:p text:style-name="al">de kasstroom uit operationele activiteiten;</text:p>
                    </text:list-item>
                    <text:list-item text:style-override="id1-3-2-2-5-3-3-5-3-5">
                      <text:number>e.</text:number>
                      <text:p text:style-name="al">de kasstroom uit investeringsactiviteiten;</text:p>
                    </text:list-item>
                    <text:list-item text:style-override="id1-3-2-2-5-3-3-5-3-6">
                      <text:number>f.</text:number>
                      <text:p text:style-name="al">de vrije kasstroom;</text:p>
                    </text:list-item>
                    <text:list-item text:style-override="id1-3-2-2-5-3-3-5-3-7">
                      <text:number>g.</text:number>
                      <text:p text:style-name="al">de kasstroom uit financieringsactiviteiten;</text:p>
                    </text:list-item>
                    <text:list-item text:style-override="id1-3-2-2-5-3-3-5-3-8">
                      <text:number>h.</text:number>
                      <text:p text:style-name="al">de mutatie liquide middelen;</text:p>
                    </text:list-item>
                    <text:list-item text:style-override="id1-3-2-2-5-3-3-5-3-9">
                      <text:number>i.</text:number>
                      <text:p text:style-name="al">de liquide middelen per 31 december.</text:p>
                    </text:list-item>
                  </text:list>
                </text:list-item>
                <text:list-item text:style-override="id1-3-2-2-5-3-3-6">
                  <text:number>6.</text:number>
                  <text:p text:style-name="al">de rentevisie voor de geldmarktrente en de kapitaalmarktrente;</text:p>
                </text:list-item>
                <text:list-item text:style-override="id1-3-2-2-5-3-3-7">
                  <text:number>7.</text:number>
                  <text:p text:style-name="al">de meerjaren ontwikkeling van de financieringspositie afgezet aan de waarden onder c;</text:p>
                </text:list-item>
                <text:list-item text:style-override="id1-3-2-2-5-3-3-8">
                  <text:number>8.</text:number>
                  <text:p text:style-name="al">het renteschema BBV met een berekening van de omslagrente;</text:p>
                </text:list-item>
              </text:list>
            </text:section>
            <text:section text:name="artikel_id1-3-2-2-5-4" text:style-name="artikel">
              <text:p text:style-name="artikel_kop_titel"><text:span text:style-name="artikel_kop_label">Artikel</text:span> <text:span text:style-name="artikel_kop_nr">20</text:span> Weerstandsvermogen &amp;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5-4-3">
                <text:list-item text:style-override="id1-3-2-2-5-4-3-1">
                  <text:number>1.</text:number>
                  <text:p text:style-name="al">de ontwikkeling van de netto schuld per inwoner;</text:p>
                </text:list-item>
                <text:list-item text:style-override="id1-3-2-2-5-4-3-2">
                  <text:number>2.</text:number>
                  <text:p text:style-name="al">een berekening en analyse van de onbenutte belastingcapaciteit onroerende zaakbelasting;</text:p>
                </text:list-item>
                <text:list-item text:style-override="id1-3-2-2-5-4-3-3">
                  <text:number>3.</text:number>
                  <text:p text:style-name="al">een berekening, analyse en beoordeling van de weerstandsratio;</text:p>
                </text:list-item>
                <text:list-item text:style-override="id1-3-2-2-5-4-3-4">
                  <text:number>4.</text:number>
                  <text:p text:style-name="al">een meerjarenbeeld van de in Artikel 11, lid 2 juncto D van het Besluit begroting en verantwoording provincies en gemeenten genoemde kengetallen</text:p>
                </text:list-item>
                <text:list-item text:style-override="id1-3-2-2-5-4-3-5">
                  <text:number>5.</text:number>
                  <text:p text:style-name="al">de omvang en onderbouwing van de stille reserves.</text:p>
                </text:list-item>
              </text:list>
            </text:section>
            <text:section text:name="artikel_id1-3-2-2-5-5" text:style-name="artikel">
              <text:p text:style-name="artikel_kop_titel"><text:span text:style-name="artikel_kop_label">Artikel</text:span> <text:span text:style-name="artikel_kop_nr">21</text:span> Onderhoud kapitaalgoederen </text:p>
              <text:list text:style-name="id1-3-2-2-5-5-2">
                <text:list-item text:style-override="id1-3-2-2-5-5-2">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5-5-3">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4">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2</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1.</text:number>
                  <text:p text:style-name="al">de omvang, opbouw en ontwikkeling van het personeelsbestand en de loonkosten, gerelateerd aan het landelijk gemiddelde</text:p>
                </text:list-item>
                <text:list-item text:style-override="id1-3-2-2-5-6-3-2">
                  <text:number>2.</text:number>
                  <text:p text:style-name="al">de kosten van inhuur derden, gerelateerd aan het landelijk gemiddelde; </text:p>
                </text:list-item>
                <text:list-item text:style-override="id1-3-2-2-5-6-3-3">
                  <text:number>3.</text:number>
                  <text:p text:style-name="al">de huisvestingskosten;</text:p>
                </text:list-item>
                <text:list-item text:style-override="id1-3-2-2-5-6-3-4">
                  <text:number>4.</text:number>
                  <text:p text:style-name="al">de automatiseringskosten;</text:p>
                </text:list-item>
                <text:list-item text:style-override="id1-3-2-2-5-6-3-5">
                  <text:number>5.</text:number>
                  <text:p text:style-name="al">de budgetten voor de raad, de griffie, de rekenkamer en de accountant;</text:p>
                </text:list-item>
                <text:list-item text:style-override="id1-3-2-2-5-6-3-6">
                  <text:number>6.</text:number>
                  <text:p text:style-name="al">een toelichting op alle afwijkingen in rechtmatigheid, die in de rechtmatigheidsverantwoording zijn opgenomen, voor zover deze de rapportagegrens zoals bedoeld in nota rechtmatigheidsverantwoording overschrijden en eventueel welke maatregelen worden genomen om deze afwijkingen in de toekomst te voorkomen;</text:p>
                </text:list-item>
                <text:list-item text:style-override="id1-3-2-2-5-6-3-7">
                  <text:number>7.</text:number>
                  <text:p text:style-name="al">een overzicht van en toelichting op niet-financiële onrechtmatigheden in verband met het niet naleven van bepalingen in de Wet financiering decentrale overheden en de bijbehorende ministeriele regelingen, als deze voorkomen; </text:p>
                </text:list-item>
                <text:list-item text:style-override="id1-3-2-2-5-6-3-8">
                  <text:number>8.</text:number>
                  <text:p text:style-name="al">rapportage van het veelvuldig niet naleven van normen uit de gids proportionaliteit en/of slechte documentatie of naleving hiervan, als deze voorkomen; </text:p>
                </text:list-item>
                <text:list-item text:style-override="id1-3-2-2-5-6-3-9">
                  <text:number>9.</text:number>
                  <text:p text:style-name="al">geconstateerde fraude door eigen medewerkers, als dit voorkomt. </text:p>
                </text:list-item>
              </text:list>
            </text:section>
            <text:section text:name="artikel_id1-3-2-2-5-7" text:style-name="artikel">
              <text:p text:style-name="artikel_kop_titel"><text:span text:style-name="artikel_kop_label">Artikel</text:span> <text:span text:style-name="artikel_kop_nr">23</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 de ontwikkelingen binnen en met betrekking tot de verbonden partij</text:p>
            </text:section>
            <text:section text:name="artikel_id1-3-2-2-5-8" text:style-name="artikel">
              <text:p text:style-name="artikel_kop_titel"><text:span text:style-name="artikel_kop_label">Artikel</text:span> <text:span text:style-name="artikel_kop_nr">24</text:span> Grondbeleid</text:p>
              <text:p text:style-name="al">Het college biedt de raad ten minste eens in de vier jaar een nota grondbeleid aan. De raad stelt de nota vast. In de nota wordt aandacht besteed aan:</text:p>
              <text:list text:style-name="id1-3-2-2-5-8-3">
                <text:list-item text:style-override="id1-3-2-2-5-8-3-1">
                  <text:number>1.</text:number>
                  <text:p text:style-name="al">de strategische visie van het toekomstig grondbeleid van de gemeente;</text:p>
                </text:list-item>
                <text:list-item text:style-override="id1-3-2-2-5-8-3-2">
                  <text:number>2.</text:number>
                  <text:p text:style-name="al">te ontwikkelen en in ontwikkeling genomen projecten;</text:p>
                </text:list-item>
                <text:list-item text:style-override="id1-3-2-2-5-8-3-3">
                  <text:number>3.</text:number>
                  <text:p text:style-name="al">het verloop van de grondvoorraad;</text:p>
                </text:list-item>
                <text:list-item text:style-override="id1-3-2-2-5-8-3-4">
                  <text:number>4.</text:number>
                  <text:p text:style-name="al">de uitgangspunten voor de verkoopprijzen van grond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keten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keten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keten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De regels zijn zoals bedoeld in artikel 10 h vastgelegd in een nota misbruik en oneigenlijk gebruik,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en paragraaf bedrijfsvoering, overeenkomstig hetgeen is beschreven in nota rechtmatigheidsverantwoording die in artikel 10 is aangehaald.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systematisch. Bij afwijkingen in de registratie neemt het college maatregelen voor herstel van de tekortkoming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 “Financiële verordening gemeente Hattem 2019” wordt ingetrokken.</text:p>
                </text:list-item>
                <text:list-item text:style-override="id1-3-2-2-7-2-3">
                  <text:number>2.</text:number>
                  <text:p text:style-name="al">Op investeringen in de openbare ruimte met maatschappelijk nut die voor 1 januari 2017 zijn gedaan, blijft de “Financiële verordening gemeente Hattem 2008” van toepassing. </text:p>
                </text:list-item>
              </text:list>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in werking door de publicatie eerdaags na de vaststelling, met terugwerkende kracht naar 1 januari 2023.</text:p>
                </text:list-item>
                <text:list-item text:style-override="id1-3-2-2-7-3-3">
                  <text:number>2.</text:number>
                  <text:p text:style-name="al">Deze verordening wordt aangehaald als: Financiële verordening gemeente Hattem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op 30 okto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Activa met uitzondering van gronden worden afgeschreven vanaf 1 januari na het jaar van ingebruikname.</text:p>
          <text:p text:style-name="al"/>
          <text:p text:style-name="al">
          <text:span text:style-name="nadrukvet">Afschrijvingsbeleid immateriële vaste activa</text:span>
        </text:p>
          <text:p text:style-name="al">De volgende immateriële vaste activa worden lineair afgeschreven in:</text:p>
          <text:list text:style-name="id1-3-2-4-7">
            <text:list-item text:style-override="id1-3-2-4-7-1">
              <text:number>a.</text:number>
              <text:p text:style-name="al">maximaal 40 jaar: bijdragen aan activa in eigendom van derden;</text:p>
            </text:list-item>
            <text:list-item text:style-override="id1-3-2-4-7-2">
              <text:number>b.</text:number>
              <text:p text:style-name="al">5 jaar: kosten voor onderzoek en ontwikkeling;</text:p>
            </text:list-item>
            <text:list-item text:style-override="id1-3-2-4-7-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5.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p text:style-name="al"/>
          <text:p text:style-name="al">Automatisering:</text:p>
          <text:list text:style-name="id1-3-2-4-14">
            <text:list-item text:style-override="id1-3-2-4-14-1">
              <text:number>a.</text:number>
              <text:p text:style-name="al">5 jaar: apparatuur;</text:p>
            </text:list-item>
            <text:list-item text:style-override="id1-3-2-4-14-2">
              <text:number>b.</text:number>
              <text:p text:style-name="al">10 jaar: implementatiekosten als ook gebruikersrechten voor onbepaalde duur.</text:p>
            </text:list-item>
          </text:list>
          <text:p text:style-name="al">Bedrijfsmiddelen:</text:p>
          <text:list text:style-name="id1-3-2-4-16">
            <text:list-item text:style-override="id1-3-2-4-16-1">
              <text:number>c.</text:number>
              <text:p text:style-name="al">15 jaar: diverse kleine apparatuur.</text:p>
            </text:list-item>
          </text:list>
          <text:p text:style-name="al">Begraafplaats:</text:p>
          <text:list text:style-name="id1-3-2-4-18">
            <text:list-item text:style-override="id1-3-2-4-18-1">
              <text:number>d.</text:number>
              <text:p text:style-name="al">30 jaar: aanleg en uitbreiding; </text:p>
            </text:list-item>
            <text:list-item text:style-override="id1-3-2-4-18-2">
              <text:number>e.</text:number>
              <text:p text:style-name="al">10 jaar: graflift.</text:p>
            </text:list-item>
          </text:list>
          <text:p text:style-name="al">Gebouwen:</text:p>
          <text:list text:style-name="id1-3-2-4-20">
            <text:list-item text:style-override="id1-3-2-4-20-1">
              <text:number>f.</text:number>
              <text:p text:style-name="al">10 jaar: beveiligingsinstallaties;</text:p>
            </text:list-item>
            <text:list-item text:style-override="id1-3-2-4-20-2">
              <text:number>g.</text:number>
              <text:p text:style-name="al">15 jaar: centrale verwarming; </text:p>
            </text:list-item>
            <text:list-item text:style-override="id1-3-2-4-20-3">
              <text:number>h.</text:number>
              <text:p text:style-name="al">10 jaar: geluidsinstallatie; </text:p>
            </text:list-item>
            <text:list-item text:style-override="id1-3-2-4-20-4">
              <text:number>i.</text:number>
              <text:p text:style-name="al">25 jaar: hekwerken;</text:p>
            </text:list-item>
            <text:list-item text:style-override="id1-3-2-4-20-5">
              <text:number>j.</text:number>
              <text:p text:style-name="al">7 jaar: inbraakbeveiligingssysteem; </text:p>
            </text:list-item>
            <text:list-item text:style-override="id1-3-2-4-20-6">
              <text:number>k.</text:number>
              <text:p text:style-name="al">15 jaar: materialen gymnastieklokalen; </text:p>
            </text:list-item>
            <text:list-item text:style-override="id1-3-2-4-20-7">
              <text:number>l.</text:number>
              <text:p text:style-name="al">40 jaar: nieuwbouw stenen gebouwen; </text:p>
            </text:list-item>
            <text:list-item text:style-override="id1-3-2-4-20-8">
              <text:number>m.</text:number>
              <text:p text:style-name="al">15 jaar: technische installaties;</text:p>
            </text:list-item>
            <text:list-item text:style-override="id1-3-2-4-20-9">
              <text:number>n.</text:number>
              <text:p text:style-name="al">15jaar: zonnepanelen; </text:p>
            </text:list-item>
            <text:list-item text:style-override="id1-3-2-4-20-10">
              <text:number>o.</text:number>
              <text:p text:style-name="al">25 jaar: uitbreiding/verbouw; </text:p>
            </text:list-item>
            <text:list-item text:style-override="id1-3-2-4-20-11">
              <text:number>p.</text:number>
              <text:p text:style-name="al">15 jaar: lift.</text:p>
            </text:list-item>
          </text:list>
          <text:p text:style-name="al">Inventaris:</text:p>
          <text:list text:style-name="id1-3-2-4-22">
            <text:list-item text:style-override="id1-3-2-4-22-1">
              <text:number>q.</text:number>
              <text:p text:style-name="al">20 jaar: inrichting raadszaal;</text:p>
            </text:list-item>
            <text:list-item text:style-override="id1-3-2-4-22-2">
              <text:number>r.</text:number>
              <text:p text:style-name="al">10 jaar: kantoorinventaris; </text:p>
            </text:list-item>
            <text:list-item text:style-override="id1-3-2-4-22-3">
              <text:number>s.</text:number>
              <text:p text:style-name="al">10 jaar: kantoormeubilair; </text:p>
            </text:list-item>
            <text:list-item text:style-override="id1-3-2-4-22-4">
              <text:number>t.</text:number>
              <text:p text:style-name="al">5 jaar: kantoormachines, kopieerapparaat;</text:p>
            </text:list-item>
            <text:list-item text:style-override="id1-3-2-4-22-5">
              <text:number>u.</text:number>
              <text:p text:style-name="al">3 jaar: luchtfoto’s.</text:p>
            </text:list-item>
          </text:list>
          <text:p text:style-name="al">Machines/tractiemiddelen/gereedschappen:</text:p>
          <text:list text:style-name="id1-3-2-4-24">
            <text:list-item text:style-override="id1-3-2-4-24-1">
              <text:number>v.</text:number>
              <text:p text:style-name="al">10 jaar: gladheidsbestrijdingsmiddelen; </text:p>
            </text:list-item>
            <text:list-item text:style-override="id1-3-2-4-24-2">
              <text:number>w.</text:number>
              <text:p text:style-name="al">8 jaar: hondenpoepzuiger, tractor; </text:p>
            </text:list-item>
            <text:list-item text:style-override="id1-3-2-4-24-3">
              <text:number>x.</text:number>
              <text:p text:style-name="al">6 jaar: maaimachine, dienstauto’s;</text:p>
            </text:list-item>
            <text:list-item text:style-override="id1-3-2-4-24-4">
              <text:number>y.</text:number>
              <text:p text:style-name="al">15 jaar: stemmachine;</text:p>
            </text:list-item>
            <text:list-item text:style-override="id1-3-2-4-24-5">
              <text:number>z.</text:number>
              <text:p text:style-name="al">10 jaar: vrachtauto, rioolontstoppingsmachine, verticuteermachine; </text:p>
            </text:list-item>
            <text:list-item text:style-override="id1-3-2-4-24-6">
              <text:number>aa.</text:number>
              <text:p text:style-name="al">10 jaar: aanhangwagen, houtversnipperaar, legesmachine, sleuvenstamper, schaftwagen;</text:p>
            </text:list-item>
            <text:list-item text:style-override="id1-3-2-4-24-7">
              <text:number>bb.</text:number>
              <text:p text:style-name="al">8 jaar: gereedschappen (voor zover niet ten laste van de exploitatie). </text:p>
            </text:list-item>
          </text:list>
          <text:p text:style-name="al">Openbaar groen:</text:p>
          <text:list text:style-name="id1-3-2-4-26">
            <text:list-item text:style-override="id1-3-2-4-26-1">
              <text:number>cc.</text:number>
              <text:p text:style-name="al">40 jaar: bomen;</text:p>
            </text:list-item>
            <text:list-item text:style-override="id1-3-2-4-26-2">
              <text:number>dd.</text:number>
              <text:p text:style-name="al">15 jaar: vaste beplantingen, heestervakken.</text:p>
            </text:list-item>
          </text:list>
          <text:p text:style-name="al">Parkeergarage:</text:p>
          <text:list text:style-name="id1-3-2-4-28">
            <text:list-item text:style-override="id1-3-2-4-28-1">
              <text:number>ee.</text:number>
              <text:p text:style-name="al">30 jaar: verbeteringen.</text:p>
            </text:list-item>
          </text:list>
          <text:p text:style-name="al">Riolering:</text:p>
          <text:list text:style-name="id1-3-2-4-30">
            <text:list-item text:style-override="id1-3-2-4-30-1">
              <text:number>ff.</text:number>
              <text:p text:style-name="al">50 jaar: persleidingen/vrijverval leidingen riolering.</text:p>
            </text:list-item>
          </text:list>
          <text:p text:style-name="al">Drukriolering:</text:p>
          <text:list text:style-name="id1-3-2-4-32">
            <text:list-item text:style-override="id1-3-2-4-32-1">
              <text:number>gg.</text:number>
              <text:p text:style-name="al">50 jaar: leidingwerk;</text:p>
            </text:list-item>
            <text:list-item text:style-override="id1-3-2-4-32-2">
              <text:number>hh.</text:number>
              <text:p text:style-name="al">30 jaar: pompunits, bouwkundig onderdeel;</text:p>
            </text:list-item>
            <text:list-item text:style-override="id1-3-2-4-32-3">
              <text:number>ii.</text:number>
              <text:p text:style-name="al">15 jaar: pompunits, elektromechanisch onderdeel.</text:p>
            </text:list-item>
          </text:list>
          <text:p text:style-name="al">Randvoorzieningen:</text:p>
          <text:list text:style-name="id1-3-2-4-34">
            <text:list-item text:style-override="id1-3-2-4-34-1">
              <text:number>jj.</text:number>
              <text:p text:style-name="al">50 jaar: bouwkundig onderdeel;</text:p>
            </text:list-item>
            <text:list-item text:style-override="id1-3-2-4-34-2">
              <text:number>kk.</text:number>
              <text:p text:style-name="al">15 jaar: elektromechanisch onderdeel.</text:p>
            </text:list-item>
          </text:list>
          <text:p text:style-name="al">Rioolgemalen:</text:p>
          <text:list text:style-name="id1-3-2-4-36">
            <text:list-item text:style-override="id1-3-2-4-36-1">
              <text:number>ll.</text:number>
              <text:p text:style-name="al">30 jaar: bouwkundig onderdeel;</text:p>
            </text:list-item>
            <text:list-item text:style-override="id1-3-2-4-36-2">
              <text:number>mm.</text:number>
              <text:p text:style-name="al">15 jaar: elektromechanisch onderdeel.</text:p>
            </text:list-item>
          </text:list>
          <text:p text:style-name="al">Afval:</text:p>
          <text:list text:style-name="id1-3-2-4-38">
            <text:list-item text:style-override="id1-3-2-4-38-1">
              <text:number>nn.</text:number>
              <text:p text:style-name="al">15 jaar: Afvalcontainers;</text:p>
            </text:list-item>
            <text:list-item text:style-override="id1-3-2-4-38-2">
              <text:number>oo.</text:number>
              <text:p text:style-name="al">10 jaar: Ondergrondse afvalcontainers.</text:p>
            </text:list-item>
          </text:list>
          <text:p text:style-name="al">Rijksmonumenten in gemeentelijke eigendom:</text:p>
          <text:list text:style-name="id1-3-2-4-40">
            <text:list-item text:style-override="id1-3-2-4-40-1">
              <text:number>pp.</text:number>
              <text:p text:style-name="al">25 jaar: restauraties; </text:p>
            </text:list-item>
            <text:list-item text:style-override="id1-3-2-4-40-2">
              <text:number>qq.</text:number>
              <text:p text:style-name="al">qq. 5 jaar: vervanging carilloncomputer toren.</text:p>
            </text:list-item>
          </text:list>
          <text:p text:style-name="al">Scholen:</text:p>
          <text:list text:style-name="id1-3-2-4-42">
            <text:list-item text:style-override="id1-3-2-4-42-1">
              <text:number>rr.</text:number>
              <text:p text:style-name="al">25 jaar: aanpassingen, verbouwingen; </text:p>
            </text:list-item>
            <text:list-item text:style-override="id1-3-2-4-42-2">
              <text:number>ss.</text:number>
              <text:p text:style-name="al">15 jaar: brandmeldinstallaties;</text:p>
            </text:list-item>
            <text:list-item text:style-override="id1-3-2-4-42-3">
              <text:number>tt.</text:number>
              <text:p text:style-name="al">10 jaar: centrale verwarming;</text:p>
            </text:list-item>
            <text:list-item text:style-override="id1-3-2-4-42-4">
              <text:number>uu.</text:number>
              <text:p text:style-name="al">10 jaar: meubilair, zonwering;</text:p>
            </text:list-item>
            <text:list-item text:style-override="id1-3-2-4-42-5">
              <text:number>vv.</text:number>
              <text:p text:style-name="al">40 jaar: nieuwbouw;</text:p>
            </text:list-item>
            <text:list-item text:style-override="id1-3-2-4-42-6">
              <text:number>ww.</text:number>
              <text:p text:style-name="al">15 jaar: noodlokalen.</text:p>
            </text:list-item>
          </text:list>
          <text:p text:style-name="al">Speeltuinen/speelplaatsen:</text:p>
          <text:list text:style-name="id1-3-2-4-44">
            <text:list-item text:style-override="id1-3-2-4-44-1">
              <text:number>xx.</text:number>
              <text:p text:style-name="al">15 jaar: vervanging speeltoestellen.</text:p>
            </text:list-item>
          </text:list>
          <text:p text:style-name="al">Sportvoorzieningen, recreatievoorzieningen:</text:p>
          <text:list text:style-name="id1-3-2-4-46">
            <text:list-item text:style-override="id1-3-2-4-46-1">
              <text:number>yy.</text:number>
              <text:p text:style-name="al">40 jaar: aanleg grassportvelden;</text:p>
            </text:list-item>
            <text:list-item text:style-override="id1-3-2-4-46-2">
              <text:number>zz.</text:number>
              <text:p text:style-name="al">10 jaar: aanleg kunstgrasvelden toplaag;</text:p>
            </text:list-item>
            <text:list-item text:style-override="id1-3-2-4-46-3">
              <text:number>aaa.</text:number>
              <text:p text:style-name="al"> 20 jaar: aanleg kunstgrasvelden technische laag; </text:p>
            </text:list-item>
            <text:list-item text:style-override="id1-3-2-4-46-4">
              <text:number>bbb.</text:number>
              <text:p text:style-name="al">30 jaar: aanleg kunstgrasvelden onderbouw; </text:p>
            </text:list-item>
            <text:list-item text:style-override="id1-3-2-4-46-5">
              <text:number>ccc.</text:number>
              <text:p text:style-name="al"> 30 jaar: uitbreiding jachthaven.</text:p>
            </text:list-item>
          </text:list>
          <text:p text:style-name="al">Telefooninstallaties:</text:p>
          <text:list text:style-name="id1-3-2-4-48">
            <text:list-item text:style-override="id1-3-2-4-48-1">
              <text:number>ddd.</text:number>
              <text:p text:style-name="al">7 jaar: telefooninstallatie.</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p text:style-name="al">Bruggen:</text:p>
          <text:list text:style-name="id1-3-2-4-52">
            <text:list-item text:style-override="id1-3-2-4-52-1">
              <text:number>a.</text:number>
              <text:p text:style-name="al">20 jaar: nieuwbouw;</text:p>
            </text:list-item>
            <text:list-item text:style-override="id1-3-2-4-52-2">
              <text:number>b.</text:number>
              <text:p text:style-name="al">10 jaar: reconstructie en verbetering.</text:p>
            </text:list-item>
          </text:list>
          <text:p text:style-name="al">Openbare verlichting:</text:p>
          <text:list text:style-name="id1-3-2-4-54">
            <text:list-item text:style-override="id1-3-2-4-54-1">
              <text:number>c.</text:number>
              <text:p text:style-name="al">15 jaar: armaturen;</text:p>
            </text:list-item>
            <text:list-item text:style-override="id1-3-2-4-54-2">
              <text:number>d.</text:number>
              <text:p text:style-name="al">40 jaar: lichtmasten.</text:p>
            </text:list-item>
          </text:list>
          <text:p text:style-name="al">Straatmeubilair:</text:p>
          <text:list text:style-name="id1-3-2-4-56">
            <text:list-item text:style-override="id1-3-2-4-56-1">
              <text:number>e.</text:number>
              <text:p text:style-name="al">10 jaar: abri’s;</text:p>
            </text:list-item>
            <text:list-item text:style-override="id1-3-2-4-56-2">
              <text:number>f.</text:number>
              <text:p text:style-name="al">15 jaar: bewegwijzering, straatnaamborden, verkeersborden.</text:p>
            </text:list-item>
          </text:list>
          <text:p text:style-name="al">Wegen:</text:p>
          <text:list text:style-name="id1-3-2-4-58">
            <text:list-item text:style-override="id1-3-2-4-58-1">
              <text:number>g.</text:number>
              <text:p text:style-name="al">30 jaar: aanleg wegen, rotondes, tunnels, fietspaden, voetpaden, klompenpaden;</text:p>
            </text:list-item>
            <text:list-item text:style-override="id1-3-2-4-58-2">
              <text:number>h.</text:number>
              <text:p text:style-name="al">30 jaar: herinrichting en reconstructie;</text:p>
            </text:list-item>
            <text:list-item text:style-override="id1-3-2-4-58-3">
              <text:number>i.</text:number>
              <text:p text:style-name="al">15 jaar: informatiekasten;</text:p>
            </text:list-item>
            <text:list-item text:style-override="id1-3-2-4-58-4">
              <text:number>j.</text:number>
              <text:p text:style-name="al">15 jaar: verkeersregelinstallaties.</text:p>
            </text:list-item>
          </text:list>
        </text:section>
        <text:section text:name="nota-toelichting_id1-3-2-5" text:style-name="nota-toelichting">
          <text:p text:style-name="kop_level0"><text:span text:style-name="label">Toelichting</text:span> <text:span text:style-name="nr"/>  op de artikelen</text:p>
          <text:p text:style-name="al">
          <text:span text:style-name="nadrukvet">Artikel 1 Begripsbepaling</text:span>
        </text:p>
          <text:p text:style-name="al">Het begrip administratie is gedefinieerd ten behoeve van artikel 25 van de verordening. </text:p>
          <text:p text:style-name="al"/>
          <text:p text:style-name="al">Het begrip keten is gedefinieerd ten behoeve van de artikelen 25 en 26 van de verordening.</text:p>
          <text:p text:style-name="al"/>
          <text:p text:style-name="al">Het begrip overheidsbedrijf gedefinieerd om in artikel 15 van de verordening nadere invulling te kunnen geven aan de verplichtingen die volgen uit de Mededingingswet voor het vaststellen van de hoogte van prijzen.</text:p>
          <text:p text:style-name="al"/>
          <text:p text:style-name="al">Tot slot is het begrip rechtmatigheidsverantwoording is gedefinieerd ten behoeve van artikel 10 van de verordening.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text:p>
          <text:p text:style-name="al"/>
          <text:p text:style-name="al">Het twee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derde lid bepaalt, dat de raad bij aanvang van een nieuwe raadsperiode kan aangeven, welke paragrafen hij nog meer wenst. </text:p>
          <text:p text:style-name="al"/>
          <text:p text:style-name="al">
          <text:span text:style-name="nadrukvet">Artikel 3 Inrichting begroting en jaarstukken</text:span>
        </text:p>
          <text:p text:style-name="al">In dit artikel zijn aanvullend op het BBV bepalingen opgenomen voor de inrichting van de begroting. </text:p>
          <text:p text:style-name="al"/>
          <text:p text:style-name="al">In het eerst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Het tweede lid bepaalt, dat in aanvulling op het bepaalde in het BBV de gevolgen van de begroting en meerjarenraming voor de gemeentelijke schuldpositie inzichtelijk worden gemaakt. </text:p>
          <text:p text:style-name="al"/>
          <text:p text:style-name="al">In het derde lid wordt voor de jaarrekening het inzicht in de uitputting van investeringskredieten geregeld.</text:p>
          <text:p text:style-name="al"/>
          <text:p text:style-name="al">In het vierde lid wordt geregeld vanaf welk grensbedrag incidentele baten en lasten worden gespecificeerd in het overzicht van de (geraamde) incidentele baten en lasten per programma, conform het advies van de commissie BBV. </text:p>
          <text:p text:style-name="al"/>
          <text:p text:style-name="al">
          <text:span text:style-name="nadrukvet">Artikel 4 Kaders begroting en meerjarenram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lid 1 e van het BBV zegt, dat het bedrag voor onvoorzien moet zijn opgenomen in het programmaplan. In begroting van enig jaar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
          <text:p text:style-name="al">In het tweede lid is opgenomen dat de raad binnen een programma een activiteit als prioriteit kan bestempelen, waarvoor hij apart de baten en lasten wil autoriseren.</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lasten en investeringskredieten en dreigende onderschrijdingen van geautoriseerde baten groter dan 10% 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Bij (nieuwe) investeringsvoornemens wordt integraal meegewogen wat het effect is op de schuldpositie van de gemeente.</text:p>
          <text:p text:style-name="al"/>
          <text:p text:style-name="al">
          <text:span text:style-name="nadrukvet">Artikel 6 Tussentijdse rapportage</text:span>
        </text:p>
          <text:p text:style-name="al">De tussenrapportages zijn een belangrijk onderdeel van de planning- en control cyclus voor de raad. Op basis van tussenrapportages wordt de raad geïnformeerd over de uitputting van budgetten en investeringskredieten en de voortgang van de uitvoering van het beleid. </text:p>
          <text:p text:style-name="al"/>
          <text:p text:style-name="al">Er is gekozen voor twee tussenrapportages, waarvan de eerste op tijd is om te gebruiken als input voor de voorjaarsnota. </text:p>
          <text:p text:style-name="al"/>
          <text:p text:style-name="al">Het tweede lid bepaalt, welke afwijkingen ten opzichte van de begroting het college in de tussenrapportages moet toelichten. Deze afwijking kunnen ook als een percentage worden gedefinieerd.</text:p>
          <text:p text:style-name="al"/>
          <text:p text:style-name="al">
          <text:span text:style-name="nadrukvet">Artikel 7 Jaarstukken</text:span>
        </text:p>
          <text:p text:style-name="al">De jaarrekening zal een positief, dan wel negatief saldo kennen. In het eerste lid wordt geregeld dat het college een voorstel doet voor de bestemming van het positieve saldo, dan wel de afdekking van een eventueel negatief saldo. </text:p>
          <text:p text:style-name="al"/>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In artikel 8 verzoekt de raad het college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Rechtmatigheidsverantwoording</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e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kaderstelling voor de rechtmatigheidsverantwoording is in een afzonderlijke nota vastgelegd, nota rechtmatigheidsverantwoording. </text:p>
          <text:p text:style-name="al"/>
          <text:p text:style-name="al">
          <text:span text:style-name="nadrukvet">Artikel 11 Waardering en afschrijving vaste activa</text:span>
        </text:p>
          <text:p text:style-name="al">In het tweede lid, onder a, van artikel 212 van de Gemeentewet is opgenomen, dat de financiële verordening in elk geval de regels voor waardering en afschrijving van activa bevat. Hieraan is in artikel 11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2 Voorziening voor oninbare vorderingen</text:span>
        </text:p>
          <text:p text:style-name="al">Voor de oninbaarheid van vorderingen moet een gemeente een voorziening vormen. Dit artikel bevat regels voor het vaststellen van de hoogte van deze voorziening. Bij het artikel is geen onderscheid gemaakt tussen gemeentelijke aanslagen en heffingen die het karakter hebben van bulkfacturen en overige vorderingen. </text:p>
          <text:p text:style-name="al"/>
          <text:p text:style-name="al">Vorderingen van de gemeente worden individueel beoordeeld op oninbaarheid. Een accountant zal eisen, dat de grote bedragen onder deze vorderingen individueel worden beoordeeld. </text:p>
          <text:p text:style-name="al"/>
          <text:p text:style-name="al">Op zich zijn de bepalingen van artikel 12 niet noodzakelijk. De accountant controleert bij zijn controle van het getrouwe beeld van de jaarrekening sowieso de hoogte van deze voorziening.</text:p>
          <text:p text:style-name="al"/>
          <text:p text:style-name="al">
          <text:span text:style-name="nadrukvet">Artikel 13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periodiek een nota over de reserves en voorzieningen aan de raad aanbiedt. Met het vaststellen van deze nota stelt de raad de kaders vast voor de vorming van reserves en voorzieningen.</text:p>
          <text:p text:style-name="al"/>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4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worden apart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4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en vierde lid bieden de mogelijkheid dat de overheadkosten die kunnen worden toegerekend aan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 </text:p>
          <text:p text:style-name="al"/>
          <text:p text:style-name="al">Het zesde lid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Deze regels wijken niet af van de omslagrente voor de toerekening van rentekosten en renteopbrengsten aan de taakvelden van de begroting, het jaarverslag en de jaarrekening uit het eerste lid van artikel 13 van deze verordening. Het eerste lid van artikel 13 handelt niet over de onderbouwing van de kostprijzen, maar over de toerekening van de werkelijke rente aan de taakvelden in de verslaglegging. </text:p>
          <text:p text:style-name="al"/>
          <text:p text:style-name="al">Het zevende lid van artikel 14 geeft de berekeningswijze van de omslagrente voor het toerekenen van de rente aan de kostprijs voor de inzet van vreemd vermogen voor de financiering van activa. Het percentage van de omslagrente wordt afgeleid van de bij de begroting geraamde rentekosten over het vreemd vermogen als percentage van het aangetrokken vreemd vermogen voor de financiering.</text:p>
          <text:p text:style-name="al"/>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Het achtste lid van artikel 14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5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6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6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Het twee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7 Financieringsfunctie </text:span>
        </text:p>
          <text:p text:style-name="al">Artikel 212 van de Gemeentewet bevat de bepaling, dat de financiële verordening in elk geval regels voor de algemene doelstelling en de te hanteren richtlijnen en limieten van de financieringsfunctie bevat. Artikel 17 geeft invulling aan deze plicht. Het artikel bevat kaders voor het financieringsbeleid. De kaders voor de financiële organisatie van de financieringsfunctie staan in artikel 26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Het derde lid bepaalt, dat het college de raad hoort, voordat zij besluit een lening of garantie (uit hoofde van de publieke taak) te verstrekken. Ook zal de raad goedkeuring geven aan derde partijen.</text:p>
          <text:p text:style-name="al"/>
          <text:p text:style-name="al">
          <text:span text:style-name="nadrukvet"> Artikel 18 t/m 24 Paragrafen</text:span>
        </text:p>
          <text:p text:style-name="al">Het BBV geeft in de artikelen 9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geen invulling aan, omdat vanuit de BBV als ook de vragen en antwoorden van de Commissie BBV er al voldoende richtlijnen worden gegeven voor de opzet van de paragrafen. De raad neemt in deze verordening regels op wat in de genoemde paragrafen wordt opgenomen.</text:p>
          <text:p text:style-name="al"/>
          <text:p text:style-name="al">
          <text:span text:style-name="nadrukvet">Artikel 25 Administratie</text:span>
        </text:p>
          <text:p text:style-name="al">Onder artikel 2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6 Financiële organisatie</text:span>
        </text:p>
          <text:p text:style-name="al">Artikel 2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2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de interne regels voor de inkoop en aanbesteding kan gedacht worden aan een inkoopreglement en ook aan gemeentelijke inkoopvoorwaarden. </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text:p>
          <text:p text:style-name="al"/>
          <text:p text:style-name="al">Onder j is de opdracht neergelegd voor het college voor de registratie van de prestaties en de maatschappelijke effecten, die de raad kan betrekken bij de beoordeling van de jaarrekening. </text:p>
          <text:p text:style-name="al"/>
          <text:p text:style-name="al">
          <text:span text:style-name="nadrukvet">Artikel 27 Interne controle</text:span>
        </text:p>
          <text:p text:style-name="al">De accountant toetst jaarlijks of de gemeenterekening een getrouw beeld geeft van de gemeentelijke financiën en of de rechtmatigheidsverantwoording een getrouw beeld geeft van de financiële beheershandelingen. De beoordeling van de rechtmatigheid van de financiële beheershandelingen en de vastlegging daarvan in de rechtmatigheidsverantwoording wordt intern verricht onder verantwoordelijkheid van het college. </text:p>
          <text:p text:style-name="al"/>
          <text:p text:style-name="al">Het eerste lid van artikel 27 draagt het college dan ook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wat de gemeente daadwerkelijk bezit. Voor veel van deze bezittingen wordt een jaarlijkse controle gevraagd. </text:p>
          <text:p text:style-name="al"/>
          <text:p text:style-name="al">Systematisch wordt gecontroleerd of de administratie van registergoederen en bedrijfsmiddelen overeenkomt met het daadwerkelijke bezit. </text:p>
          <text:p text:style-name="al"/>
          <text:p text:style-name="al">
          <text:span text:style-name="nadrukvet">Artikel 28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text:p>
          <text:p text:style-name="al"/>
          <text:p text:style-name="al">De oude “Financiële verordening gemeente Hattem 2008” is nog wel van toepassing op de investeringen in de openbare ruimte met maatschappelijk nut die voor 1 januari 2017 zijn gedaan. 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financiële verordening gemeente Hattem 2008 nog van kracht. Met het opnemen van dit artikel kan op de investeringen in de openbare ruimte met maatschappelijk nut die voor 1 januari 2017 zijn gedaan nog versneld worden afgeschreven.</text:p>
          <text:p text:style-name="al"/>
          <text:p text:style-name="al">
          <text:span text:style-name="nadrukvet">Artikel 29 Inwerkingtreding en citeertitel</text:span>
        </text:p>
          <text:p text:style-name="al">De nieuwe verordening is van toepassing op alle stukken die betrekking hebben op het begrotingsjaar t en later. </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58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Hattem 2023</meta:user-defined>
    <dc:language>nl</dc:language>
    <meta:user-defined meta:name="OVERHEIDop.locatietype/OVERHEIDop.gebiedsmarkering">Gemeente</meta:user-defined>
    <meta:user-defined meta:name="DC.title">Financiële verordening gemeente Hattem 2023</meta:user-defined>
    <meta:user-defined meta:name="DCTERMS.W3CDTF/DCTERMS.available">2023-11-21</meta:user-defined>
    <meta:user-defined meta:name="DCTERMS.W3CDTF/OVERHEIDop.jaargang">2023</meta:user-defined>
    <meta:user-defined meta:name="OVERHEIDop.publicationIssue">495835</meta:user-defined>
    <meta:user-defined meta:name="OVERHEIDop.betreftRegeling">CVDR703888_1</meta:user-defined>
    <meta:user-defined meta:name="xs:date/OVERHEIDop.startdatum">2023-11-22</meta:user-defined>
    <meta:user-defined meta:name="OVERHEIDop.GmbID/DC.identifier">gmb-2023-495835</meta:user-defined>
    <meta:user-defined meta:name="OVERHEIDop.versieInformatie"/>
  </office:meta>
</office:document-meta>
</file>