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zoggel 80, 5404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3 een aanvraag omgevingsvergunning ontvangen.</text:p>
            <text:p text:style-name="common-al">Het betreft een aanvraag op locatie Hoogzoggel 80, 5404 LS Uden met omschrijving "verbouwen van een praktijkruimte naar een appartement".</text:p>
            <text:p text:style-name="common-al">De zaak is geregistreerd onder nummer 89727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8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97272023</meta:user-defined>
    <meta:user-defined meta:name="DCTERMS.abstract">verbouwen van een praktijkruimte naar een appartement</meta:user-defined>
    <dc:language>nl</dc:language>
    <meta:user-defined meta:name="OVERHEIDop.locatietype/OVERHEIDop.gebiedsmarkering">Punt</meta:user-defined>
    <meta:user-defined meta:name="DC.title">Ingediende aanvraag omgevingsvergunning Hoogzoggel 80, 5404 LS U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34</meta:user-defined>
    <meta:user-defined meta:name="OVERHEIDop.GmbID/DC.identifier">gmb-2023-495834</meta:user-defined>
    <meta:user-defined meta:name="OVERHEIDop.versieInformatie"/>
  </office:meta>
</office:document-meta>
</file>