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kozijnen/winkelpui aan Haverterstraat 2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averterstraat 2, 6118 CD te Nieuwstadt / Echt-Susteren / verzonden 9 november 2023 / het vervangen van de kozijnen/winkelpui.</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nov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58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kozijnen/winkelpui aan Haverterstraat 2 te Nieuwstadt</meta:user-defined>
    <meta:user-defined meta:name="DCTERMS.W3CDTF/DCTERMS.available">2023-11-23</meta:user-defined>
    <meta:user-defined meta:name="DCTERMS.W3CDTF/OVERHEIDop.jaargang">2023</meta:user-defined>
    <meta:user-defined meta:name="OVERHEIDop.publicationIssue">495833</meta:user-defined>
    <meta:user-defined meta:name="OVERHEIDop.GmbID/DC.identifier">gmb-2023-495833</meta:user-defined>
    <meta:user-defined meta:name="OVERHEIDop.versieInformatie"/>
  </office:meta>
</office:document-meta>
</file>