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carnavalsactiviteiten van 9 tot en met 13 februari 2024 aan Kloosterstraat 3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last-al">Ontheffing artikel 35 Alcoholwet / Kloosterstraat 32, 6075 HB te Herkenbosch /Roerdalen / verzonden 14 november 2023 / het zonder vergunning verstrekken van zwak-alcoholhoudende drank tijdens carnavalsactiviteiten in de feesttent op de parkeerplaats bij Jeugdsoos Amicale te Herkenbosch van 9-2-2024 t/m 13-2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83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carnavalsactiviteiten van 9 tot en met 13 februari 2024 aan Kloosterstraat 32 te Herkenbosch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30</meta:user-defined>
    <meta:user-defined meta:name="OVERHEIDop.GmbID/DC.identifier">gmb-2023-495830</meta:user-defined>
    <meta:user-defined meta:name="OVERHEIDop.versieInformatie"/>
  </office:meta>
</office:document-meta>
</file>