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Grechtkade 9 in Woerdense Verlaat - het plaatsen van een prefab woonunit (Premantelzorg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chtkade 9 in Woerdense Verlaat - zaaknummer Z2023-00002175 - aanvraag omgevingsvergunning voor het plaatsen van een prefab woonunit (Premantelzorgwoning) - beslistermijn is verlengd met een periode van zes weken - verzonden 17 november 2023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95821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82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82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75</meta:user-defined>
    <dc:language>nl</dc:language>
    <meta:user-defined meta:name="OVERHEIDop.locatietype/OVERHEIDop.gebiedsmarkering">Punt</meta:user-defined>
    <meta:user-defined meta:name="DC.title">Verlenging beslistermijn Grechtkade 9 in Woerdense Verlaat - het plaatsen van een prefab woonunit (Premantelzorgwoning)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821</meta:user-defined>
    <meta:user-defined meta:name="OVERHEIDop.GmbID/DC.identifier">gmb-2023-495821</meta:user-defined>
    <meta:user-defined meta:name="OVERHEIDop.versieInformatie"/>
  </office:meta>
</office:document-meta>
</file>