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31-12 Nieuwkoop, Meidoorn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doornlaan 1a, Nieuwkoop: Toestemming is verleend voor geluidhinder op 31 december 2023 van 15.00 uur tot en met 01.30 uur de dag daaropvolgend - verzonden 17 november 2023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58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31-12 Nieuwkoop, Meidoornlaan 1a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5819</meta:user-defined>
    <meta:user-defined meta:name="OVERHEIDop.GmbID/DC.identifier">gmb-2023-495819</meta:user-defined>
    <meta:user-defined meta:name="OVERHEIDop.versieInformatie"/>
  </office:meta>
</office:document-meta>
</file>