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an de informatie-bus CZ van 1 januari tot 1 juli 2024 op dinsdag van 11.00 tot 11.30 uur en op dinsdag van 12.00 tot 13.00 uur aan De Markt en parkeerplaats aan Willem-Alexanderlaan te Posterholt en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last-al">Verleende standplaatsvergunning /de Markt te Posterholt en parkeerplaats aan W. Alexanderlaan te Sint Odiliënberg / Roerdalen / verzonden 15 november 2023 / het innemen van een standplaats van de informatie-bus CZ van 1 januari 2024 tot 1 juli 2024 op dinsdag van 11.00 uur tot 11.30 uur in St. Odiliënberg en op dinsdag van 12.00 uur tot 13.00 uur in Posterhol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81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innemen van een standplaats van de informatie-bus CZ van 1 januari tot 1 juli 2024 op dinsdag van 11.00 tot 11.30 uur en op dinsdag van 12.00 tot 13.00 uur aan De Markt en parkeerplaats aan Willem-Alexanderlaan te Posterholt en Sint Odiliënbe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18</meta:user-defined>
    <meta:user-defined meta:name="OVERHEIDop.GmbID/DC.identifier">gmb-2023-495818</meta:user-defined>
    <meta:user-defined meta:name="OVERHEIDop.versieInformatie"/>
  </office:meta>
</office:document-meta>
</file>