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bijgebouwen (legalisatie) aan Funkelweideweg 8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Funkelweideweg 8, 6118 DA te Nieuwstadt / Echt-Susteren / verzonden 10 november 2023 / het plaatsen van bijgebouwen (legalisatie)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581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1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1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bijgebouwen (legalisatie) aan Funkelweideweg 8 te Nieuwstad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816</meta:user-defined>
    <meta:user-defined meta:name="OVERHEIDop.GmbID/DC.identifier">gmb-2023-495816</meta:user-defined>
    <meta:user-defined meta:name="OVERHEIDop.versieInformatie"/>
  </office:meta>
</office:document-meta>
</file>