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horecabedrijf Model A op de locatie Scheldeplein 1 a  Alblasserdam zaaknummer Z-23-43408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vergunning horecabedrijf Model A op de locatie Scheldeplein1a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dec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581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1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1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horecabedrijf Model A op de locatie Scheldeplein 1 a  Alblasserdam zaaknummer Z-23-434087</meta:user-defined>
    <meta:user-defined meta:name="DCTERMS.W3CDTF/DCTERMS.available">2023-11-21</meta:user-defined>
    <meta:user-defined meta:name="DCTERMS.W3CDTF/OVERHEIDop.jaargang">2023</meta:user-defined>
    <meta:user-defined meta:name="OVERHEIDop.publicationIssue">495813</meta:user-defined>
    <meta:user-defined meta:name="OVERHEIDop.GmbID/DC.identifier">gmb-2023-495813</meta:user-defined>
    <meta:user-defined meta:name="OVERHEIDop.versieInformatie"/>
  </office:meta>
</office:document-meta>
</file>