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Weverij 2 en 11 5374 EZ Schaijk,  Hoekstraat 21, 25 en 25e, 5374 G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3 een besluit genomen op de aanvraag voor een omgevingsvergunning met zaaknummer <text:span text:style-name="nadrukvet">69105-2023</text:span>.</text:p>
            <text:p text:style-name="common-al">De zaak betreft locatie De Weverij 2 en 11, 5374 EZ Schaijk, Hoekstraat 21, 25 en 25e, 5374 GA Schaijk, en heeft de omschrijving het "realiseren van een uitbouw bij 5 woningen en afwijken van het bestemmingsplan". De vergunning is verleend.</text:p>
            <text:p text:style-name="common-al">Het besluit betreft de volgende onderdelen: Bouwen, Buitenplanse kleine afwijking.</text:p>
            <text:p text:style-name="common-al">Het besluit is verzonden op: 17-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581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1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1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91052023</meta:user-defined>
    <meta:user-defined meta:name="DCTERMS.abstract">realiseren van een uitbouw bij 5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De Weverij 2 en 11 5374 EZ Schaijk,  Hoekstraat 21, 25 en 25e, 5374 GA Schaijk</meta:user-defined>
    <meta:user-defined meta:name="DCTERMS.W3CDTF/DCTERMS.available">2023-11-21</meta:user-defined>
    <meta:user-defined meta:name="DCTERMS.W3CDTF/OVERHEIDop.jaargang">2023</meta:user-defined>
    <meta:user-defined meta:name="OVERHEIDop.publicationIssue">495811</meta:user-defined>
    <meta:user-defined meta:name="OVERHEIDop.GmbID/DC.identifier">gmb-2023-495811</meta:user-defined>
    <meta:user-defined meta:name="OVERHEIDop.versieInformatie"/>
  </office:meta>
</office:document-meta>
</file>