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zijgevel aan Dijk 2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last-al">Verleende omgevingsvergunning / Dijk 21, 6065 CE te Montfort / Roerdalen / verzonden 13 november 2023 / het plaatsen van een dakkapel aan de zijgev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79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9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9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zijgevel aan Dijk 21 te Montfor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99</meta:user-defined>
    <meta:user-defined meta:name="OVERHEIDop.GmbID/DC.identifier">gmb-2023-495799</meta:user-defined>
    <meta:user-defined meta:name="OVERHEIDop.versieInformatie"/>
  </office:meta>
</office:document-meta>
</file>