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Hattem 2023</text:p>
      <text:section text:name="regeling_id1-3-2" text:style-name="regeling">
        <text:section text:name="aanhef_id1-3-2-1" text:style-name="aanhef">
          <text:section text:name="preambule_id1-3-2-1-1" text:style-name="preambule">
            <text:p text:style-name="al">De raad van de gemeente Hattem;</text:p>
            <text:p text:style-name="al">gelezen het voorstel van burgemeesters en wethouders van 20 juni 2023 nr. 10475;</text:p>
            <text:p text:style-name="al">gelet op artikel 213, eerste lid, van de Gemeentewet ;</text:p>
            <text:p text:style-name="al">gelezen het advies van de auditcommissie;</text:p>
            <text:p text:style-name="al">besluit vast te stellen de volgende verordening:</text:p>
            <text:p text:style-name="al"/>
            <text:p text:style-name="al">
            <text:span text:style-name="nadrukvet">Verordening controle financiële beheer en organisatie (artikel 213 Gemeentewet)</text:span> gemeente Ha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optie tot 2 jaar verlenging.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van de gemeente Hattem”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30 juni aan de raad.</text:p>
              </text:list-item>
              <text:list-item text:style-override="id1-3-2-2-5-6">
                <text:number>5.</text:number>
                <text:p text:style-name="al">Het college overlegt de boardletter met een reactie vanuit het college voor uiterlijk 31 januari aan een vertegenwoordiging uit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attem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Hattem 2023.</text:p>
              </text:list-item>
            </text:list>
          </text:section>
        </text:section>
        <text:section text:name="regeling-sluiting_id1-3-2-3" text:style-name="regeling-sluiting">
          <text:section text:name="ondertekening_id1-3-2-3-1">
            <text:p><text:span text:style-name="functie">Aldus vastgesteld in de openbare raadsvergadering van 30 oktober 2023.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text:p>
          <text:p text:style-name="al">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Hattem 2023.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citeertitel Verordening onderzoeken doelmatigheid en doeltreffendheid bestuur (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t. Het college heeft echter wel de mogelijkheid om daarvan af te wijken.</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het college de board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een voor dit doel door de raad ingestelde vertegenwoordiging van) de raad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57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Hattem 2023</meta:user-defined>
    <dc:language>nl</dc:language>
    <meta:user-defined meta:name="OVERHEIDop.locatietype/OVERHEIDop.gebiedsmarkering">Gemeente</meta:user-defined>
    <meta:user-defined meta:name="DC.title">Verordening controle financiële beheer en organisatie (artikel 213 Gemeentewet) gemeente Hattem 2023</meta:user-defined>
    <meta:user-defined meta:name="DCTERMS.W3CDTF/DCTERMS.available">2023-11-21</meta:user-defined>
    <meta:user-defined meta:name="DCTERMS.W3CDTF/OVERHEIDop.jaargang">2023</meta:user-defined>
    <meta:user-defined meta:name="OVERHEIDop.publicationIssue">495796</meta:user-defined>
    <meta:user-defined meta:name="OVERHEIDop.betreftRegeling">CVDR703884_1</meta:user-defined>
    <meta:user-defined meta:name="xs:date/OVERHEIDop.startdatum">2023-11-22</meta:user-defined>
    <meta:user-defined meta:name="OVERHEIDop.GmbID/DC.identifier">gmb-2023-495796</meta:user-defined>
    <meta:user-defined meta:name="OVERHEIDop.versieInformatie"/>
  </office:meta>
</office:document-meta>
</file>