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oroptimistclub Isalania en InnerWheel</text:span> <text:span text:style-name="nadrukvet">Kampen: </text:span></text:p>
            <text:p text:style-name="common-al">voor het innemen van een standplaats op 25 november 2023 tussen 10:00 uur en 16:00 uur op het Oude Raadhuisplein (Koeplein) in Kampen. De standplaats wordt ingenomen om tijdens de ‘Orange the World’ campagne aandacht te vragen voor geweld tegen vrouwen en meisjes. De standplaats wordt ingenomen met een tent (6x3), drie hanzebankjes en een statafel. Verder zal er muzikale ondersteuning zijn van een gitarist (verzenddatum 15-11-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9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ude Raadhuisplein in Kampen</meta:user-defined>
    <meta:user-defined meta:name="DCTERMS.W3CDTF/DCTERMS.available">2023-11-21</meta:user-defined>
    <meta:user-defined meta:name="DCTERMS.W3CDTF/OVERHEIDop.jaargang">2023</meta:user-defined>
    <meta:user-defined meta:name="OVERHEIDop.publicationIssue">495794</meta:user-defined>
    <meta:user-defined meta:name="OVERHEIDop.GmbID/DC.identifier">gmb-2023-495794</meta:user-defined>
    <meta:user-defined meta:name="OVERHEIDop.versieInformatie"/>
  </office:meta>
</office:document-meta>
</file>