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aan de achterzijde van een recreatiewoning aan Zwembad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last-al">Verleende omgevingsvergunning / Zwembadweg 2, bungalow 78, 6061 EZ te Posterholt / Roerdalen / het realiseren van een overkapping aan de achterzijde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overkapping aan de achterzijde van een recreatiewoning aan Zwembadweg 2 te Posterhol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93</meta:user-defined>
    <meta:user-defined meta:name="OVERHEIDop.GmbID/DC.identifier">gmb-2023-495793</meta:user-defined>
    <meta:user-defined meta:name="OVERHEIDop.versieInformatie"/>
  </office:meta>
</office:document-meta>
</file>