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Randenborgweg 11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Randenborgweg 111, 6118 GJ te Nieuwstadt / Echt-Susteren / ingekomen 16 november 2023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9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9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Randenborgweg 111 te Nieuwstad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92</meta:user-defined>
    <meta:user-defined meta:name="OVERHEIDop.GmbID/DC.identifier">gmb-2023-495792</meta:user-defined>
    <meta:user-defined meta:name="OVERHEIDop.versieInformatie"/>
  </office:meta>
</office:document-meta>
</file>