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4013 Novicenstraat 82  te Berkel-Enschot,  plaatsen (legaliseren) van een schutting met poort en uitrit, verzonden 17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13 - B - Novicenstraat 8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78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8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8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 Z-HZ_WABO-2023-04013 Novicenstraat 82  te Berkel-Enschot,  plaatsen (legaliseren) van een schutting met poort en uitrit, verzonden 17 november 2023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89</meta:user-defined>
    <meta:user-defined meta:name="OVERHEIDop.GmbID/DC.identifier">gmb-2023-495789</meta:user-defined>
    <meta:user-defined meta:name="OVERHEIDop.versieInformatie"/>
  </office:meta>
</office:document-meta>
</file>